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BCF000009A8E933E5A8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759cm" table:align="margins"/>
    </style:style>
    <style:style style:name="Tabela1.A" style:family="table-column">
      <style:table-column-properties style:column-width="6.188cm" style:rel-column-width="21620*"/>
    </style:style>
    <style:style style:name="Tabela1.B" style:family="table-column">
      <style:table-column-properties style:column-width="3.995cm" style:rel-column-width="13955*"/>
    </style:style>
    <style:style style:name="Tabela1.C" style:family="table-column">
      <style:table-column-properties style:column-width="5.233cm" style:rel-column-width="18281*"/>
    </style:style>
    <style:style style:name="Tabela1.D" style:family="table-column">
      <style:table-column-properties style:column-width="3.343cm" style:rel-column-width="1167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style:shadow="none">
        <style:tab-stops>
          <style:tab-stop style:position="8.911cm"/>
        </style:tab-stops>
      </style:paragraph-properties>
      <style:text-properties style:text-position="0% 100%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style:shadow="none">
        <style:tab-stops>
          <style:tab-stop style:position="8.911cm"/>
        </style:tab-stops>
      </style:paragraph-properties>
      <style:text-properties style:text-position="0% 100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line-height="150%" fo:text-align="start" style:justify-single-word="false" style:shadow="none">
        <style:tab-stops>
          <style:tab-stop style:position="8.911cm"/>
        </style:tab-stops>
      </style:paragraph-properties>
      <style:text-properties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 style:shadow="none">
        <style:tab-stops>
          <style:tab-stop style:position="8.911cm"/>
        </style:tab-stops>
      </style:paragraph-properties>
      <style:text-properties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 style:shadow="none">
        <style:tab-stops>
          <style:tab-stop style:position="8.911cm"/>
        </style:tab-stops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 style:shadow="none">
        <style:tab-stops>
          <style:tab-stop style:position="8.911cm"/>
        </style:tab-stops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style:shadow="none">
        <style:tab-stops>
          <style:tab-stop style:position="8.911cm"/>
        </style:tab-stops>
      </style:paragraph-properties>
    </style:style>
    <style:style style:name="P8" style:family="paragraph" style:parent-style-name="Table_20_Contents">
      <style:paragraph-properties fo:line-height="150%" fo:text-align="justify" style:justify-single-word="false" style:shadow="none"/>
      <style:text-properties style:text-position="0% 100%" fo:font-size="10pt" style:font-size-asian="10pt" style:font-size-complex="10pt"/>
    </style:style>
    <style:style style:name="P9" style:family="paragraph" style:parent-style-name="Table_20_Contents">
      <style:paragraph-properties fo:line-height="150%" fo:text-align="center" style:justify-single-word="false" style:shadow="none"/>
      <style:text-properties style:text-position="0% 100%" fo:font-size="10pt" style:font-size-asian="10pt" style:font-size-complex="10pt"/>
    </style:style>
    <style:style style:name="P10" style:family="paragraph" style:parent-style-name="Table_20_Contents">
      <style:paragraph-properties fo:line-height="150%" fo:text-align="start" style:justify-single-word="false" style:shadow="none"/>
      <style:text-properties style:text-position="0% 100%" fo:font-size="10pt" style:font-size-asian="10pt" style:font-size-complex="10pt"/>
    </style:style>
    <style:style style:name="P11" style:family="paragraph" style:parent-style-name="Text_20_body">
      <style:paragraph-properties fo:text-align="end" style:justify-single-word="false"/>
      <style:text-properties fo:color="#006600" fo:font-weight="bold"/>
    </style:style>
    <style:style style:name="P12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fo:color="#006600" fo:font-size="10pt" fo:font-weight="bold"/>
    </style:style>
    <style:style style:name="P13" style:family="paragraph" style:parent-style-name="Horizontal_20_Line">
      <style:paragraph-properties fo:text-align="center" style:justify-single-word="false" fo:padding="0cm" fo:border-left="none" fo:border-right="none" fo:border-top="none" fo:border-bottom="0.035cm solid #808080"/>
      <style:text-properties style:text-position="0% 100%" fo:font-size="10pt" fo:font-weight="bold" style:font-size-asian="10pt" style:font-weight-asian="bold" style:font-size-complex="10pt" style:font-weight-complex="bold"/>
    </style:style>
    <style:style style:name="P14" style:family="paragraph" style:parent-style-name="Akapit_20_z_20_listą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Akapit_20_z_20_listą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8.911cm"/>
        </style:tab-stops>
      </style:paragraph-properties>
    </style:style>
    <style:style style:name="P21" style:family="paragraph" style:parent-style-name="Standard">
      <style:paragraph-properties fo:line-height="150%" fo:text-align="center" style:justify-single-word="false" style:shadow="none">
        <style:tab-stops>
          <style:tab-stop style:position="8.911cm"/>
        </style:tab-stops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50%" fo:text-align="justify" style:justify-single-word="false" style:shadow="none">
        <style:tab-stops>
          <style:tab-stop style:position="8.911cm"/>
        </style:tab-stops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 style:shadow="none">
        <style:tab-stops>
          <style:tab-stop style:position="8.911cm"/>
        </style:tab-stops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 style:shadow="none">
        <style:tab-stops>
          <style:tab-stop style:position="8.911cm"/>
        </style:tab-stops>
      </style:paragraph-properties>
      <style:text-properties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50%" fo:text-align="justify" style:justify-single-word="false" style:shadow="none">
        <style:tab-stops>
          <style:tab-stop style:position="8.911cm"/>
        </style:tab-stops>
      </style:paragraph-properties>
      <style:text-properties style:text-position="0% 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6" style:family="paragraph">
      <style:paragraph-properties fo:text-align="center"/>
    </style:style>
    <style:style style:name="T1" style:family="text">
      <style:text-properties style:text-position="0% 100%" fo:font-weight="bold" style:font-weight-asian="bold" style:font-weight-complex="bold"/>
    </style:style>
    <style:style style:name="T2" style:family="text"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super 58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6600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9pt" style:font-size-asian="9pt" style:font-name-complex="Times New Roman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name-complex="Times New Roman" style:font-size-complex="9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"/></text:span><draw:frame draw:style-name="fr1" draw:name="grafika1" text:anchor-type="char" svg:x="0.088cm" svg:y="0.215cm" svg:width="3.043cm" svg:height="2.302cm" draw:z-index="2"><draw:image xlink:href="Pictures/2000000600000BCF000009A8E933E5A8.wmf" xlink:type="simple" xlink:show="embed" xlink:actuate="onLoad"/></draw:frame><text:span text:style-name="T1"> <text:s text:c="91"/></text:span><text:span text:style-name="T7">Zakład Gospodarki Komunalnej JELEŚNIA Spółka z o.o.</text:span></text:p>
      <text:p text:style-name="P11"><text:tab/><text:tab/>z siedzibą w Jeleśni</text:p>
      <text:p text:style-name="P11">adres: 34-340 Jeleśnia, ul. Plebańska 5</text:p>
      <text:p text:style-name="P12">tel/fax. 33 8634 155, e-mail: biuro@zgk-jelesnia.pl, www.zgk-jelesnia.pl </text:p>
      <text:p text:style-name="P12">NIP: 5532518846, REGON: 362024164, KRS: 0000567330 <text:s/></text:p>
      <text:p text:style-name="P12">Sąd Rejonowy w Bielsku-Białej VIII Wydział Krajowego Rejestru Sądowego / wys.kapit.zakł. 2.073.000zł</text:p>
      <text:p text:style-name="P13"/>
      <text:p text:style-name="P1"><text:tab/><text:tab/><text:tab/>Jeleśnia, dnia...........................................</text:p>
      <text:p text:style-name="P6"/>
      <text:p text:style-name="P6">WNIOSEK</text:p>
      <text:p text:style-name="P2">o określenie warunków przyłączenia do gminnego wodociągu w Sopotni Wielkiej <text:s/></text:p>
      <text:p text:style-name="P2"><text:span text:style-name="T4">(należy wypełnić drukowanymi literami)</text:span> </text:p>
      <text:p text:style-name="P3">1. Oznaczenie wnioskodawcy:</text:p>
      <text:p text:style-name="P5">Imię ........................................................ <text:s text:c="8"/>Nazwisko ....................................................................</text:p>
      <text:p text:style-name="P5">Pesel........................................................ <text:s text:c="8"/>NIP .............................................................................</text:p>
      <text:p text:style-name="P5">Dowód osobisty: seria.......................numer ...........................data wydania........................................</text:p>
      <text:p text:style-name="P5">wydany przez .......................................................................................................................................</text:p>
      <text:p text:style-name="P5">Nazwa Firmy .......................................................................................................................................</text:p>
      <text:p text:style-name="P5">NIP ................................................. <text:s text:c="9"/>REGON..............................................................................</text:p>
      <text:p text:style-name="P4">Adres (stały*/ czasowy*)</text:p>
      <text:p text:style-name="P5">Kod pocztowy.........................Poczta.....................................Miejscowość.........................................</text:p>
      <text:p text:style-name="P5">Ulica ..................................Nr domu .............Nr mieszkania...........Nr telefonu..................................</text:p>
      <text:p text:style-name="P5"><draw:custom-shape text:anchor-type="paragraph" draw:z-index="1" draw:style-name="gr1" draw:text-style-name="P26" svg:width="0.339cm" svg:height="0.339cm" svg:x="8.534cm" svg:y="0.06cm"><text:p/><draw:enhanced-geometry svg:viewBox="0 0 21600 21600" draw:type="rectangle" draw:enhanced-path="M 0 0 L 21600 0 21600 21600 0 21600 0 0 Z N"/></draw:custom-shape><draw:custom-shape text:anchor-type="paragraph" draw:z-index="0" draw:style-name="gr1" draw:text-style-name="P26" svg:width="0.339cm" svg:height="0.339cm" svg:x="6.481cm" svg:y="0.06cm"><text:p/><draw:enhanced-geometry svg:viewBox="0 0 21600 21600" draw:type="rectangle" draw:enhanced-path="M 0 0 L 21600 0 21600 21600 0 21600 0 0 Z N"/></draw:custom-shape>Adres (korespondencyjny) jak wyżej <text:s text:c="6"/>jak niżej <text:s text:c="4"/></text:p>
      <text:p text:style-name="P5">Kod pocztowy ................... Poczta ............................. Miejscowość ..................................................</text:p>
      <text:p text:style-name="P5">Ulica ..................................Nr domu..............Nr mieszkania ...........Nr telefonu.................................</text:p>
      <text:p text:style-name="P4">2. Obiekt:</text:p>
      <text:p text:style-name="P5">Nazwa (określić obiekt) .......................................................................................................................</text:p>
      <text:p text:style-name="P5">Adres:</text:p>
      <text:p text:style-name="P5">Miejscowość....................................................ulica .............................................................................</text:p>
      <text:p text:style-name="P5">numer administracyjny obiektu lub numer działki...............................................................................</text:p>
      <text:p text:style-name="P5"><text:span text:style-name="T3">3. Przewidywana ilość pobieranej wody: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>Ilość domowników</text:p>
          </table:table-cell>
          <table:table-cell table:style-name="Tabela1.A1" office:value-type="string">
            <text:p text:style-name="P9">Ilość miejsc noclegowych</text:p>
          </table:table-cell>
          <table:table-cell table:style-name="Tabela1.D1" office:value-type="string">
            <text:p text:style-name="P9">m<text:span text:style-name="T5">3</text:span> na miesiąc</text:p>
          </table:table-cell>
        </table:table-row>
        <table:table-row>
          <table:table-cell table:style-name="Tabela1.A2" office:value-type="string">
            <text:p text:style-name="P10">dla gospodarstwa domowego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.....................................</text:p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0">dla działalności, agroturystyka, pensjonaty, noclegi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5"/>
      <text:p text:style-name="P5"/>
      <text:p text:style-name="P4">4. Przewidywany termin rozpoczęcia dostarczania wody<text:span text:style-name="T6">....</text:span><text:span text:style-name="T6">..........................................................</text:span></text:p>
      <text:p text:style-name="P4"/>
      <text:p text:style-name="P4"/>
      <text:p text:style-name="P4"><text:soft-page-break/></text:p>
      <text:p text:style-name="P4"/>
      <text:p text:style-name="P4"/>
      <text:list xml:id="list532816311078798512" text:style-name="WW8Num3">
        <text:list-item>
          <text:p text:style-name="P14"><text:span text:style-name="T8">Administratorem zebranych danych osobowych jest ZGK Jeleśnia <text:s/>Sp. z o.o. w <text:s/>Jeleśnia <text:s/>ul. Plebańska 5, 34-340 Jeleśnia</text:span></text:p>
        </text:list-item>
        <text:list-item>
          <text:p text:style-name="P15">Dane będą przetwarzane zgodnie z Ustawą z dn. 10 maja 2018r. o ochronie danych osobowych (Dz.U. z dn. 24 maja 2018r. poz. 1000) w celu realizacji i archiwizacji niniejszego wniosku na usługę.</text:p>
        </text:list-item>
        <text:list-item>
          <text:p text:style-name="P15">Dane będą udostępniane jedynie uprawnionym podmiotom w okolicznościach przewidzianych w powszechnie obowiązujących przepisach.</text:p>
        </text:list-item>
        <text:list-item>
          <text:p text:style-name="P15">Podanie danych jest dobrowolne, ale konieczne do realizacji niniejszego wniosku.</text:p>
        </text:list-item>
      </text:list>
      <text:p text:style-name="P17"><text:span text:style-name="T9">Niniejszym wyrażam zgodę na przetwarzanie przez </text:span><text:span text:style-name="T10">ZGK Jeleśnia <text:s/>Sp. z o. o. w <text:s/>Jeleśnia <text:s/>ul. Plebańska 5, 34-340 Jeleśnia</text:span><text:span text:style-name="T9"> moich danych osobowych podanych powyżej w celu realizacji i archiwizacji niniejszego wniosku.</text:span></text:p>
      <text:p text:style-name="P18">Jednocześnie przyjmuję do wiadomości, że mam prawo żądania informacji o zakresie przetwarzania moich danych osobowych, prawo dostępu do treści tych danych, uzupełniania, uaktualniania i sprostowania danych, gdy są one niekompletne, nieaktualne lub nieprawdziwe. Mam również prawo wniesienia sprzeciwu wobec przetwarzania moich danych osobowych w wymienionym celu oraz prawo do wniesienia skargi do organu nadzorczego.</text:p>
      <text:p text:style-name="P19"/>
      <text:p text:style-name="P19"/>
      <text:p text:style-name="P19"/>
      <text:p text:style-name="P16">.....................................<text:tab/><text:tab/><text:tab/><text:tab/> <text:s text:c="46"/>………..............…………</text:p>
      <text:p text:style-name="P20"><text:span text:style-name="T2"><text:s/>miejscowość i data <text:tab/><text:tab/><text:tab/><text:tab/><text:tab/> <text:s/>podpis odbiorcy</text:span></text:p>
      <text:p text:style-name="P5">* niepotrzebne skreślić <text:s text:c="11"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="100%" fo:margin-left="1.27cm" fo:margin-right="0cm" fo:text-indent="0cm" style:auto-text-indent="false" style:text-autospace="ideograph-alpha" style:punctuation-wrap="hanging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23cm" fo:margin-bottom="0.33cm" fo:margin-left="0.953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03-20T11:25:21</meta:creation-date>
    <dc:date>2018-05-29T10:59:17.91</dc:date>
    <meta:print-date>2018-05-24T09:39:37.18</meta:print-date>
    <dc:language>pl-PL</dc:language>
    <meta:editing-cycles>12</meta:editing-cycles>
    <meta:editing-duration>PT2H48M33S</meta:editing-duration>
    <meta:document-statistic meta:table-count="1" meta:image-count="1" meta:object-count="0" meta:page-count="2" meta:paragraph-count="45" meta:word-count="327" meta:character-count="4203"/>
    <meta:user-defined meta:name="Info 1"/>
    <meta:user-defined meta:name="Info 2"/>
    <meta:user-defined meta:name="Info 3"/>
    <meta:user-defined meta:name="Info 4"/>
  </office:meta>
</office:document-meta>
</file>