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S Outlook" svg:font-family="'MS Outlook'"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6pt" style:font-name-asian="Times New Roman" style:font-size-asian="16pt" style:language-asian="pl" style:country-asian="PL" style:font-name-complex="Times New Roman" style:font-size-complex="16pt"/>
    </style:style>
    <style:style style:name="P2" style:family="paragraph" style:parent-style-name="Standard">
      <style:paragraph-properties fo:margin-top="0cm" fo:margin-bottom="0cm" fo:line-height="100%" fo:text-align="center"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3" style:family="paragraph" style:parent-style-name="Standard">
      <style:paragraph-properties fo:margin-top="0cm" fo:margin-bottom="0cm" fo:line-height="100%" fo:text-align="justify"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4" style:family="paragraph" style:parent-style-name="Standard">
      <style:paragraph-properties fo:margin-top="0cm" fo:margin-bottom="0cm" fo:line-height="100%"/>
      <style:text-properties style:font-name="Times New Roman" fo:font-size="13pt" style:font-name-asian="Times New Roman" style:font-size-asian="13pt" style:language-asian="pl" style:country-asian="PL" style:font-name-complex="Times New Roman" style:font-size-complex="13pt"/>
    </style:style>
    <style:style style:name="P5" style:family="paragraph" style:parent-style-name="Standard">
      <style:paragraph-properties fo:margin-top="0cm" fo:margin-bottom="0cm" fo:line-height="100%" fo:text-align="start" style:justify-single-word="false"/>
      <style:text-properties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P7"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 style:font-size-asian="14pt" style:language-asian="pl" style:country-asian="PL" style:font-weight-asian="bold" style:font-name-complex="Times New Roman" style:font-size-complex="14pt" style:font-weight-complex="bold"/>
    </style:style>
    <style:style style:name="P9" style:family="paragraph" style:parent-style-name="Standard">
      <style:paragraph-properties fo:margin-top="0cm" fo:margin-bottom="0cm" fo:line-height="100%"/>
      <style:text-properties fo:color="#ff0000" style:font-name="Times New Roman" fo:font-size="10pt" style:font-name-asian="Times New Roman" style:font-size-asian="10pt" style:language-asian="pl" style:country-asian="PL" style:font-name-complex="Times New Roman" style:font-size-complex="10pt"/>
    </style:style>
    <style:style style:name="P10" style:family="paragraph" style:parent-style-name="Standard">
      <style:paragraph-properties fo:margin-left="0cm" fo:margin-right="0.025cm" fo:line-height="97%" fo:text-align="center" style:justify-single-word="false" fo:text-indent="0cm" style:auto-text-indent="false"/>
      <style:text-properties style:font-name="Arial" fo:font-size="12pt" fo:font-weight="bold" style:font-name-asian="Times New Roman" style:font-size-asian="12pt" style:font-weight-asian="bold" style:font-name-complex="Arial" style:font-size-complex="12pt"/>
    </style:style>
    <style:style style:name="P11"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style>
    <style:style style:name="P12"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3"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4" style:family="paragraph" style:parent-style-name="Standard">
      <style:paragraph-properties fo:margin-top="0cm" fo:margin-bottom="0.141cm" fo:line-height="115%" fo:text-align="start"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5"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weight-complex="bold"/>
    </style:style>
    <style:style style:name="P16"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style:font-name-asian="Times New Roman" style:font-size-asian="12pt" style:language-asian="en" style:country-asian="US" style:font-name-complex="Arial" style:font-size-complex="12pt" style:font-style-complex="italic" style:font-weight-complex="bold"/>
    </style:style>
    <style:style style:name="P17"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18" style:family="paragraph" style:parent-style-name="Standard">
      <style:paragraph-properties fo:margin-left="0.635cm" fo:margin-right="0cm" fo:margin-top="0cm" fo:margin-bottom="0.141cm" fo:line-height="150%" fo:text-align="justify" style:justify-single-word="false" fo:orphans="0" fo:widows="0" fo:hyphenation-ladder-count="no-limit" fo:text-indent="-0.635cm" style:auto-text-indent="false" style:text-autospace="none" style:punctuation-wrap="simple" style:vertical-align="baseline">
        <style:tab-stops>
          <style:tab-stop style:position="2cm"/>
        </style:tab-stops>
      </style:paragraph-properties>
      <style:text-properties fo:color="#000000" style:font-name="Arial" fo:font-size="12pt" style:font-name-asian="Lucida Sans Unicode1" style:font-size-asian="12pt" style:language-asian="en" style:country-asian="US" style:font-name-complex="Arial" style:font-size-complex="12pt" style:language-complex="en" style:country-complex="US" style:font-style-complex="italic" style:font-weight-complex="bold" fo:hyphenate="false" fo:hyphenation-remain-char-count="2" fo:hyphenation-push-char-count="2"/>
    </style:style>
    <style:style style:name="P19" style:family="paragraph" style:parent-style-name="Standard">
      <style:paragraph-properties fo:margin-left="0.501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20" style:family="paragraph" style:parent-style-name="Standard" style:list-style-name="L1">
      <style:paragraph-properties fo:line-height="150%" fo:text-align="justify" style:justify-single-word="false"/>
    </style:style>
    <style:style style:name="P21" style:family="paragraph" style:parent-style-name="Standard" style:list-style-name="L1">
      <style:paragraph-properties fo:line-height="150%" fo:text-align="justify" style:justify-single-word="false"/>
      <style:text-properties style:font-name="Arial" fo:font-weight="normal" style:font-weight-asian="normal" style:font-name-complex="Arial" style:font-weight-complex="normal"/>
    </style:style>
    <style:style style:name="P22" style:family="paragraph" style:parent-style-name="Standard" style:list-style-name="WW8Num12">
      <style:paragraph-properties fo:line-height="150%" fo:text-align="justify" style:justify-single-word="false"/>
      <style:text-properties fo:color="#000000" style:font-name="Arial" fo:font-weight="normal" style:font-weight-asian="normal" style:font-name-complex="Arial" style:font-weight-complex="normal"/>
    </style:style>
    <style:style style:name="P23" style:family="paragraph" style:parent-style-name="Standard" style:list-style-name="WW8Num12">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24" style:family="paragraph" style:parent-style-name="Standard" style:list-style-name="L1">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5" style:family="paragraph" style:parent-style-name="Standard" style:list-style-name="L1">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6"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7"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use-window-font-color="true" style:font-name="Arial" fo:font-size="12pt" style:font-name-asian="Times New Roman" style:font-size-asian="12pt" style:language-asian="en" style:country-asian="US" style:font-name-complex="Arial" style:font-size-complex="12pt" style:font-style-complex="italic" style:font-weight-complex="bold"/>
    </style:style>
    <style:style style:name="P28" style:family="paragraph" style:parent-style-name="Standard">
      <style:paragraph-properties fo:margin-top="0cm" fo:margin-bottom="0cm" fo:line-height="100%" fo:text-align="start" style:justify-single-word="false"/>
      <style:text-properties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P29" style:family="paragraph" style:parent-style-name="Text_20_body_20_indent" style:list-style-name="WW8Num11">
      <style:paragraph-properties fo:margin-left="0cm" fo:margin-right="0cm" fo:line-height="150%" fo:text-align="justify" style:justify-single-word="false" fo:text-indent="0cm" style:auto-text-indent="false"/>
    </style:style>
    <style:style style:name="P30" style:family="paragraph" style:parent-style-name="Text_20_body_20_indent" style:list-style-name="WW8Num11">
      <style:paragraph-properties fo:margin-left="0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style:font-size-asian="12pt" style:language-asian="en" style:country-asian="US" style:font-name-complex="Arial" style:font-size-complex="12pt" style:font-style-complex="italic" style:font-weight-complex="bold"/>
    </style:style>
    <style:style style:name="T1" style:family="text">
      <style:text-properties fo:color="#000000"/>
    </style:style>
    <style:style style:name="T2" style:family="text">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T3" style:family="text">
      <style:text-properties fo:color="#000000" style:font-name="Times New Roman" fo:font-size="13pt" fo:font-weight="bold" style:font-name-asian="Times New Roman" style:font-size-asian="13pt" style:language-asian="pl" style:country-asian="PL" style:font-weight-asian="bold" style:font-name-complex="Times New Roman" style:font-size-complex="13pt"/>
    </style:style>
    <style:style style:name="T4" style:family="text">
      <style:text-properties fo:color="#000000" style:font-name-asian="Times New Roman"/>
    </style:style>
    <style:style style:name="T5" style:family="text">
      <style:text-properties fo:color="#000000" fo:font-weight="bold" style:font-name-asian="Times New Roman" style:font-weight-asian="bold"/>
    </style:style>
    <style:style style:name="T6" style:family="text">
      <style:text-properties fo:color="#000000" style:font-name="Arial" fo:font-size="12pt" style:font-size-asian="12pt" style:font-name-complex="Arial" style:font-size-complex="12pt"/>
    </style:style>
    <style:style style:name="T7" style:family="text">
      <style:text-properties fo:color="#000000" style:font-name="Arial" fo:font-size="12pt" fo:language="pl" fo:country="PL" style:font-size-asian="12pt" style:font-name-complex="Arial" style:font-size-complex="12pt"/>
    </style:style>
    <style:style style:name="T8" style:family="text">
      <style:text-properties fo:color="#000000" style:font-name-asian="Lucida Sans Unicode1" style:language-complex="en" style:country-complex="US"/>
    </style:style>
    <style:style style:name="T9" style:family="text">
      <style:text-properties fo:color="#ff0000" style:font-name="Arial" fo:font-weight="normal" style:font-name-asian="Times New Roman" style:language-asian="pl" style:country-asian="PL" style:font-weight-asian="normal" style:font-name-complex="Arial" style:font-weight-complex="normal"/>
    </style:style>
    <style:style style:name="T10" style:family="text">
      <style:text-properties style:font-name="Arial" fo:font-size="12pt" style:font-size-asian="12pt" style:language-asian="en" style:country-asian="US" style:font-name-complex="Arial" style:font-size-complex="12pt" style:font-style-complex="italic" style:font-weight-complex="bold"/>
    </style:style>
    <style:style style:name="T11" style:family="text">
      <style:text-properties style:font-name="Arial" fo:font-size="12pt" fo:font-weight="bold" style:font-size-asian="12pt" style:language-asian="en" style:country-asian="US" style:font-weight-asian="bold" style:font-name-complex="Arial" style:font-size-complex="12pt" style:font-style-complex="italic" style:font-weight-complex="bold"/>
    </style:style>
    <style:style style:name="T12" style:family="text">
      <style:text-properties style:font-name="Arial" fo:font-size="12pt" style:text-underline-style="none" style:font-size-asian="12pt" style:language-asian="en" style:country-asian="US" style:font-name-complex="Arial" style:font-size-complex="12pt" style:font-style-complex="italic" style:font-weight-complex="bold"/>
    </style:style>
    <style:style style:name="T13" style:family="text">
      <style:text-properties style:font-name="Arial" fo:font-weight="normal" style:font-name-asian="Times New Roman" style:language-asian="pl" style:country-asian="PL" style:font-weight-asian="normal" style:font-name-complex="Arial" style:font-weight-complex="normal"/>
    </style:style>
    <style:style style:name="T14" style:family="text">
      <style:text-properties style:font-name-asian="Times New Roman"/>
    </style:style>
    <style:style style:name="T15" style:family="text">
      <style:text-properties fo:font-weight="bold" style:font-name-asian="Times New Roman" style:font-weight-asian="bold"/>
    </style:style>
    <style:style style:name="T16" style:family="text">
      <style:text-properties style:use-window-font-color="true" fo:font-weight="bold" style:font-name-asian="Times New Roman" style:font-weight-asian="bold"/>
    </style:style>
    <style:style style:name="T17" style:family="text">
      <style:text-properties style:font-weight-complex="bold"/>
    </style:style>
    <style:style style:name="T18" style:family="text">
      <style:text-properties fo:font-weight="normal" style:font-weight-asian="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ize="12pt" fo:font-style="italic" fo:font-weight="normal" style:font-size-asian="12pt" style:font-style-asian="italic" style:font-weight-asian="normal" style:font-size-complex="12pt" style:font-style-complex="italic"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5.041cm" fo:text-indent="-0.635cm" fo:margin-left="5.04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N.2.2018 <text:s text:c="117"/>Załącznik Nr 5</text:p>
      <text:p text:style-name="P5"><text:tab/><text:tab/><text:tab/><text:tab/><text:tab/><text:tab/><text:tab/><text:tab/><text:tab/><text:tab/><text:tab/><text:tab/><text:tab/><text:span text:style-name="T20">do SIWZ</text:span></text:p>
      <text:p text:style-name="P5"><text:s text:c="143"/></text:p>
      <text:p text:style-name="P4"/>
      <text:p text:style-name="P8">PROJEKT UMOWY Nr…………, dalej jako „Umowa”</text:p>
      <text:p text:style-name="P2"/>
      <text:p text:style-name="P12">W dniu …………………….. w Jeleśni pomiędzy:</text:p>
      <text:p text:style-name="P12">Zakładem Gospodarki Komunalnej Jeleśnia Sp. z o. o. z siedzibą w Jeleśni ul. Plebańska 5, 34-340 Jeleśnia, reprezentowana przez: Prezesa Marka Sopata</text:p>
      <text:p text:style-name="P12"><text:span text:style-name="T4">zwana dalej w tekście </text:span><text:span text:style-name="T5">„Zamawiającym”</text:span></text:p>
      <text:p text:style-name="P12">a</text:p>
      <text:p text:style-name="P12"><text:span text:style-name="T4">………………………………,,,,,,,,,,,,,,,,,,,,,,,,,,,,,,,,,,,,,,,,,,,,,,,,,,,,,,,,,,,,,,,,,,,,,,,,,,,,,,,,,,,,,,,,,,,,,,,,,,,,,,,,,,,…</text:span><text:span text:style-name="T4">..</text:span></text:p>
      <text:p text:style-name="P12"><text:span text:style-name="T4">……………………,,,,,,,,,,,,,,,,,,,,,,,,,,,,,,,,,,,,,,,,,,,,,,,,,,,,,,,,,,,,,,,,,,,,,,,,,,,,,,,,,,,,,,,,,,,,,,,,,,,,,,,,,,,,……………</text:span><text:span text:style-name="T4">.</text:span></text:p>
      <text:p text:style-name="P12">NIP: …………..................,,,,,,,,,,,,,,,,,,......., REGON: ……,,,,,,,,,,,,,,,,,,,,,,,,,,,,,,,,,,,,,,,,,…………………</text:p>
      <text:p text:style-name="P12">reprezentowanym przez:........................................,,,,,,,,,,,,,,,,,,,,,,,,,,,,,,,,,,,,,,,,,,,,,,..............................</text:p>
      <text:p text:style-name="P12"><text:span text:style-name="T4">zwanym dalej w tekście </text:span><text:span text:style-name="T5">„Wykonawcą”,</text:span></text:p>
      <text:p text:style-name="P12"><text:span text:style-name="T4">na podstawie dokonanego przez Zamawiającego wyboru oferty w trybie przetargu nieograniczonego przeprowadzonego na podstawie ustawy z dnia 29 stycznia 2004r. – Prawo zamówień Publicznych (tekst jednolity z 2017r. Dz. U., poz.1579 ) została zawarta Umowa o następującej treści: <text:line-break/>Zamawiający zleca, a Wykonawca przyjmuje do realizacji – zgodnie z oferta przetargową z dnia .........................,,,,.., zamówienie pn.: </text:span><text:span text:style-name="T15">„Transport i zagospodarowanie odpadów komunalnych <text:s/>z terenu gminy Jeleśnia” (dalej jako: „Zamówienie”)</text:span></text:p>
      <text:p text:style-name="P12"/>
      <text:p text:style-name="P13">§1</text:p>
      <text:list xml:id="list2637400390949231062" text:style-name="WW8Num12">
        <text:list-item>
          <text:p text:style-name="P23"><text:span text:style-name="T4">Przedmiotem zamówienia jest</text:span><text:span text:style-name="T5"> </text:span><text:span text:style-name="T4">świadczenie usług polegających na transporcie odpadów z bazy i zagospodarowaniu odpadów komunalnych zgodnie z obowiązującymi w tym zakresie przepisami.</text:span></text:p>
        </text:list-item>
        <text:list-item>
          <text:p text:style-name="P23"><text:span text:style-name="T14">Wykonawca zobowiązuje się odbierać z bazy położonej w Jeleśni ul. Suska 46 i zagospodarować następujące odpady </text:span><text:span text:style-name="T15">komunalne pochodzące z terenu gminy Jeleśnia</text:span><text:span text:style-name="T16">:</text:span></text:p>
        </text:list-item>
      </text:list>
      <text:list xml:id="list7380335791585098282" text:style-name="L1">
        <text:list-item>
          <text:p text:style-name="P20"><text:span text:style-name="T13">Odpady niesegregowane (zmieszane) odpady komunalne o kodzie 20 03 01 w ilości szacunkowej 600 ton</text:span><text:span text:style-name="T9"> </text:span></text:p>
        </text:list-item>
        <text:list-item>
          <text:p text:style-name="P21">Odpady komunalne niewymienione w innych podgrupach o kodzie 20 03 99 w ilości szacunkowej 550 ton</text:p>
        </text:list-item>
        <text:list-item>
          <text:p text:style-name="P21">Żużle, popioły paleniskowe i pyły z kotłów o kodzie <text:span text:style-name="T1">10 01 01</text:span> w ilości szacunkowej 240 ton</text:p>
        </text:list-item>
        <text:list-item>
          <text:p text:style-name="P21">Zużyte opony o kodzie 16 01 03 w ilości szacunkowej 30 ton</text:p>
        </text:list-item>
        <text:list-item>
          <text:p text:style-name="P21">Odpady wielkogabarytowe o kodzie 20 03 07 w ilości 100 ton</text:p>
        </text:list-item>
        <text:list-item>
          <text:p text:style-name="P21">odpady budowlane i rozbiórkowe, które powstały w wyniku prowadzenia <text:soft-page-break/>drobnych robót budowlanych lub remontowych nie wymagających pozwolenia na budowę ani zgłaszania zamiaru prowadzenia robót do organu architektoniczno-budowlanego <text:s/>o kodach:17 01 01, 17 01 02, 17 01 03, 17 01 07, 17 02 02, 17 04 11, 17 06 04, 17 08 02, 17 09 04 <text:s/>w ilości <text:s/>10 <text:s/>ton</text:p>
        </text:list-item>
        <text:list-item>
          <text:p text:style-name="P24">Opakowania z tworzyw sztucznych o kodzie 15 01 02 w ilości <text:s/>50 ton</text:p>
        </text:list-item>
        <text:list-item>
          <text:p text:style-name="P25">Odpady zielone o kodzie 20 01 01 w ilości 15 ton</text:p>
        </text:list-item>
        <text:list-item>
          <text:p text:style-name="P25">Odpady biodegradowalne o kodzie 20 01 08 w ilości 15 ton</text:p>
        </text:list-item>
      </text:list>
      <text:list xml:id="list33408083" text:continue-list="list2637400390949231062" text:style-name="WW8Num12">
        <text:list-item>
          <text:p text:style-name="P23">Wskazane w §1 ust. 2 Umowy ilości odpadów komunalnych do przyjęcia przez Wykonawcę, stanowią wielkość wyliczoną według zebranych ilości odpadów z lat poprzednich. Zamawiający zastrzega sobie prawo zmniejszenia lub zwiększenia ilości przekazanych odpadów w stosunku do wyliczeń z lat poprzednich, <text:s/>w zależności od faktycznych potrzeb bez prawa Wykonawcy do zwiększenia wynagrodzenia lub do roszczeń z tego tytułu.</text:p>
        </text:list-item>
        <text:list-item>
          <text:p text:style-name="P23">Wykonawca zobowiązuje się odbierać odpady od Zamawiającego w dni robocze, czyli we wszystkie dni za wyjątkiem dni ustawowo wolnych od pracy, w godzinach od 07:00 do 15:00.</text:p>
        </text:list-item>
        <text:list-item>
          <text:p text:style-name="P22">Ustala się następującą częstotliwość wywozu odpadów z miejsca załadunku (bazy):</text:p>
          <text:list>
            <text:list-item>
              <text:list>
                <text:list-item>
                  <text:p text:style-name="P22">odpady zmieszane o kodach 20 03 01 oraz 20 03 99 odbiór 2 razy w tygodniu <text:s/>każdy odpad, lub częściej.</text:p>
                </text:list-item>
                <text:list-item>
                  <text:p text:style-name="P26">pozostałe odpady wymienione w <text:span text:style-name="T17">§1 pkt 2 </text:span>po wcześniejszym telefonicznym zgłoszeniu, <text:s/>nie później niż 8 godzin od zgłoszenia.</text:p>
                </text:list-item>
              </text:list>
            </text:list-item>
          </text:list>
        </text:list-item>
        <text:list-item>
          <text:p text:style-name="P23">Wykonawca zobowiązuje się do dostarczenia na bazę (do miejsca odbioru odpadów) czterech kontenerów min KP30 na odpady zmieszane.</text:p>
        </text:list-item>
        <text:list-item>
          <text:p text:style-name="P23">Odbiór odpadów dokumentowany będzie przez Zamawiającego. Każdy wjazd będzie zarejestrowany i potwierdzony dokumentem zawierającym datę wywozu, rodzaj, kod i wagę odpadów, nr rejestracyjny pojazdu i dane identyfikacyjne odbiorcy. Kopię w/w dokumentu otrzymuje kierowca odbiorcy odpadów podczas wywozu każdej partii odpadów.</text:p>
        </text:list-item>
        <text:list-item>
          <text:p text:style-name="P23"><text:span text:style-name="T14">Odpady</text:span><text:span text:style-name="T15"> </text:span><text:span text:style-name="T14">muszą być każdorazowo ważone na legalizowanej wadze. Ważenie musi być potwierdzone wystawieniem kwitu wagowego.</text:span></text:p>
        </text:list-item>
        <text:list-item>
          <text:p text:style-name="P23">Zagospodarowanie odpadów ma zostać potwierdzone kartą przekazania odpadów (rozumianą zgodnie z Rozporządzeniem Ministra Środowiska z dnia 12.12.2014 r. w sprawie wzorów dokumentów stosowanych na potrzeby ewidencji odpadów, Dz.U. z dnia 12.12.2014r. poz. 1973, dalej określana jako „Karta Przekazania Odpadów”), którą każdego miesiąca Wykonawca dostarczy Zamawiającemu, </text:p>
        </text:list-item>
        <text:list-item>
          <text:p text:style-name="P23"><text:span text:style-name="T14">Dokumenty wymienione w </text:span><text:span text:style-name="T15">§1 ust. 8 </text:span><text:span text:style-name="T14">Wykonawca przekazywał będzie zbiorczo Zamawiającemu raz w miesiącu wraz z fakturą VAT, która będzie stanowiła podstawę do obciążenia Zamawiającego. </text:span></text:p>
        </text:list-item>
      </text:list>
      <text:p text:style-name="P13">§2</text:p>
      <text:p text:style-name="P19">Wykonawca realizuje usługę objętą zamówieniem w terminie: <text:s/>od daty zawarcia umowy <text:soft-page-break/>do 31.01.2018roku.</text:p>
      <text:p text:style-name="P7">§3</text:p>
      <text:p text:style-name="P12">1. <text:s/>Ustala się miesięczny okres rozliczeniowy wykonania usług objętych Umową.</text:p>
      <text:p text:style-name="P14">2. Planowane wynagrodzenie Wykonawcy za cały okres obowiązywania umowy <text:s/>nie może przekroczyć kwoty.........................................................................................zł netto (słownie: …..................................................................................................................zł) plus należny podatek VAT w wysokości: …..................................% co daję kwotę …................................,,,..........zł brutto (słownie..........................................................................................................................................zł).</text:p>
      <text:p text:style-name="P12">3. Wynagrodzenie Wykonawcy, o którym mowa w ust.2, rozliczane będzie co miesiąc na podstawie faktury VAT wystawionej przez Wykonawcę, wynagrodzenie <text:s/>stanowić będzie iloczyn faktycznie wykonanych usług (Mg odebranych i zagospodarowanych odpadów) i ceny jednostkowej <text:s/>za 1 Mg poszczególnych odpadów (<text:span text:style-name="T15">§1 ust. 2</text:span>).</text:p>
      <text:p text:style-name="P12">4. Cena jednostkowa poszczególnych odpadów objętych zamówieniem będąca podstawą rozliczenia nie ulegnie zmianie w trakcie trwania umowy i obejmuje należność za wykonanie wszystkich czynności niezbędnych do kompleksowej realizacji przedmiotu zamówienia, do których zobowiązany jest Wykonawca.</text:p>
      <text:list xml:id="list216419351261317772" text:style-name="WW8Num11">
        <text:list-header>
          <text:p text:style-name="P29"><text:span text:style-name="T6">5. <text:s/>Zapłata będzie dokonana przelewem na wskazany przez Wykonawcę rachunek bankowy, w terminie do</text:span><text:span text:style-name="T7">…….……</text:span><text:span text:style-name="T6">od daty otrzymania przez Zamawiającego prawidłowo wystawionej faktury.</text:span></text:p>
          <text:p text:style-name="P30">6. <text:s/>Za nieterminową płatność faktury Wykonawca ma prawo naliczyć odsetki ustawowe.</text:p>
        </text:list-header>
      </text:list>
      <text:p text:style-name="P12">7. <text:s/>Dopuszcza się możliwość zmiany wysokości stawki podatku VAT, o której mowa w ust. 2 oraz będącej konsekwencją tego zmiany stawki brutto w przypadku zmiany wysokości stawek podatku VAT przez przepisy odrębne.</text:p>
      <text:p text:style-name="P12"/>
      <text:p text:style-name="P13">§4</text:p>
      <text:p text:style-name="P12"/>
      <text:p text:style-name="P12">1. Wykonawca oświadcza, że:</text:p>
      <text:p text:style-name="P12">1) sprawdził z należytą starannością dokumentacje dot. Zamówienia oraz nie będzie wnosił z tego tytułu roszczeń do Zamawiającego,</text:p>
      <text:p text:style-name="P14"><text:span text:style-name="T4">2) wycenił wszystkie elementy objęte Zamówieniem.<text:line-break/></text:span><text:span text:style-name="T14">Wynagrodzenie zawiera wszystkie koszty niezbędne do zrealizowania Zamówienia wynikające wprost z dokumentacji przetargowej, jak również wszelkie inne koszty w niej nieujęte, a bez których nie można prawidłowo wykonać Zamówienia.</text:span></text:p>
      <text:p text:style-name="P12">Wynagrodzenie obejmuje kompletny przedmiot Zamówienia. </text:p>
      <text:p text:style-name="P12">3) Zna i będzie stosować w czasie prowadzenia prac przepisy dotyczące ochrony środowiska naturalnego; opłaty i kary za przekroczenie w trakcie realizacji Zamówienia norm określonych w odpowiednich przepisach dotyczących ochrony środowiska naturalnego poniesie Wykonawca,</text:p>
      <text:p text:style-name="P12">Wykonawca zobowiązany jest do przestrzegania obowiązujących w trakcie umowy przepisów prawnych, a w szczególności:</text:p>
      <text:p text:style-name="P12">a. ustawy z dnia 14 grudnia 2012 r. o odpadach (j.t. Dz. U. z 2016r. poz. 1987),</text:p>
      <text:p text:style-name="P12">b. ustawy z dnia 13 września 1996 r. o utrzymaniu czystości i porządku w gminach (j.t. Dz.U.2017 <text:soft-page-break/>poz.1289)</text:p>
      <text:p text:style-name="P12">c. uchwały nr V/37/7/2017 Sejmiku Województwa Śląskiego z dnia 24.04.2017r. w sprawie wykonania „Planu Gospodarki Odpadami Województwa Śląskiego”.</text:p>
      <text:p text:style-name="P12"><text:span text:style-name="T14">4) </text:span><text:span text:style-name="T4">Wykonawca ponosi całkowitą odpowiedzialność cywilną za straty i szkody powstałe w związku </text:span><text:span text:style-name="T4">z wykonywanymi przez Wykonawcę czynnościami lub przy okazji ich wykonywania, a będące następstwem działania Wykonawcy, rażącego niedbalstwa, braku należytej staranności w czasie wykonywania usługi.</text:span></text:p>
      <text:p text:style-name="P12">Wykonawca zobowiązany jest w ramach niniejszego Zamówienia oraz wynagrodzenia do posiadania na cały okres realizacji Zamówienia, ważnego ubezpieczenia z tytułu szkód, które mogą zaistnieć w związku z określonymi zdarzeniami losowymi oraz od odpowiedzialności cywilnej w zakresie i wartości nie mniejszej niż w złożonej ofercie. Ubezpieczeniu podlegają w szczególności odpowiedzialność cywilna za szkody oraz następstwa nieszczęśliwych wypadków dotyczących pracowników i osób trzecich, a powstałych w związku z realizacją Zamówienia. Wykonawca zobowiązany jest na żądanie Zamawiającego okazać właściwe polisy.</text:p>
      <text:p text:style-name="P12">5) Wykonawca oświadcza, że posiada niezbędne uprawnienia oraz potencjał techniczny i osobowy, w celu wykonania przedmiotu Umowy.</text:p>
      <text:p text:style-name="P12"/>
      <text:p text:style-name="P7">§5</text:p>
      <text:p text:style-name="P7"/>
      <text:p text:style-name="P12">1. Wykonawca zobowiązany jest do wykonania przedmiotu zamówienia w sposób zapewniający przestrzeganie przepisów prawa, wykorzystując przy tym posiadaną wiedzę i doświadczenie w zakresie świadczenia usług objętych przedmiotem zamówienia. </text:p>
      <text:section text:style-name="Sect1" text:name="m_-4783364279204702183punymce">
        <text:p text:style-name="P12">2. Wykonawca zobowiązany jest do posiadania stosownych zezwoleń i wpisów uprawniających do prowadzenia działalności objętej przedmiotem zamówienia, przez okres nie krótszy niż czas, na który została zawarta niniejsza umowa, a w przypadku utraty tych zezwoleń lub wpisów, zobowiązany jest do uzyskania nowych i przekazania kserokopii tych dokumentów potwierdzonych za zgodność z oryginałem Zamawiającemu. </text:p>
        <text:p text:style-name="P12">3. W przypadku utraty dokumentów, o których mowa w ust. 2 i nieuzyskania nowych, Zamawiający zastrzega sobie prawo do odstąpienia od umowy.</text:p>
        <text:p text:style-name="P12">4. Wykonawca wyznaczy swojego przedstawiciela, z którym Zamawiający będzie kontaktował się we wszystkich sprawach związanych z realizacją przedmiotu zamówienia. </text:p>
        <text:p text:style-name="P12">5. Wykonawca zobowiązuje się do przekazywania zestawień i raportów dotyczących realizacji umowy, w terminach określonych w „Szczegółowym opisie przedmiotu i zakresu zamówienia”.</text:p>
      </text:section>
      <text:p text:style-name="P12"/>
      <text:p text:style-name="P7"/>
      <text:p text:style-name="P7"/>
      <text:p text:style-name="P7">§6</text:p>
      <text:p text:style-name="P12"/>
      <text:p text:style-name="P12">1. Faktura winna być wystawiona na:</text:p>
      <text:p text:style-name="P12">Zakład Gospodarki Komunalnej Jeleśnia Sp. z o. o. ul. Plebańska 5, 34-340 Jeleśnia NIP 5532518846</text:p>
      <text:p text:style-name="P12"/>
      <text:p text:style-name="P13"><text:soft-page-break/></text:p>
      <text:p text:style-name="P13">§7</text:p>
      <text:p text:style-name="P12">Reklamacje złożone przez Zamawiającego dotyczące nieprawidłowego wykonania Umowy, załatwiane będą przez Wykonawcę w terminie do 7 dni.</text:p>
      <text:p text:style-name="P12"/>
      <text:p text:style-name="P7">§8</text:p>
      <text:p text:style-name="P12">Zakazuje się istotnych zmian postanowień niniejszej Umowy w stosunku do treści oferty, na podstawie której dokonano wyboru Wykonawcy, z zastrzeżeniem §3 ust.7 oraz poniższych postanowień </text:p>
      <text:p text:style-name="P12">Wyjątek stanowi wprowadzenie zmian w Umowie , a w konsekwencji także i ofert, dopuszczając powierzenie części przedmiotu Umowy podwykonawcy, pomimo nie przewidzenia tego pierwotnie w ofercie. Powierzenie części usług podwykonawcy będzie możliwe, tylko po uzyskaniu akceptacji Zamawiającego, zachowując przy tym formę pisemną .</text:p>
      <text:p text:style-name="P12">2. <text:span text:style-name="T8">Zmiana postanowień zawartej umowy może nastąpić za zgodą obu stron wyrażoną na piśmie, w formie aneksu do umowy, pod rygorem nieważności takiej zmiany. Zmiany nie mogą naruszać postanowień zawartych w art. 144 ust. 1 Prawa zamówień publicznych. <text:s text:c="3"/></text:span></text:p>
      <text:p text:style-name="P12">3.Niedopuszczalna jest jednak pod rygorem nieważności, zmian postanowień zawartej umowy oraz wprowadzenie nowych postanowień do umowy niekorzystnych dla Zamawiającego, jeżeli przy ich uwzględnieniu należałoby zmienić treść oferty, na podstawie której dokonano wyboru Wykonawcy z zastrzeżeniem §3 ust.7.</text:p>
      <text:p text:style-name="P12"/>
      <text:p text:style-name="P7">§9</text:p>
      <text:p text:style-name="P7"/>
      <text:p text:style-name="P27">1.Kary umowne naliczane będą Wykonawcy w przypadku opóźnienia w wykonaniu przedmiotu zamówienia - za każdy dzień opóźnienia w odbiorze odpadów, w stosunku do terminu przewidzianego w harmonogramie, kara równa jest cenie ofertowej za wywóz jednego kontenera brutto - za każdy dzień opóźnienia.</text:p>
      <text:p text:style-name="P12">2.Kary umowne będą potrącane przy dokonywaniu zapłaty za wykonanie usługi w danym miesiącu. </text:p>
      <text:p text:style-name="P12">3. Niezależnie od zastrzeżonych kar zamawiający może dochodzić odszkodowania na zasadach ogólnych.</text:p>
      <text:p text:style-name="P12">4.Za odstąpienie od umowy z winy Wykonawcy kara umowna wynosi 50 % wynagrodzenia brutto, o którym mowa w §3 ust. 2 umowy, obliczona proporcjonalnie za okres pozostający do końca obowiązywania niniejszej umowy. </text:p>
      <text:p text:style-name="P12">6.Za zwłokę w zapłacie faktur za wykonanie usługi, Wykonawca może żądać zapłaty odsetek w ustawowej wysokości. </text:p>
      <text:p text:style-name="P12">7.Zamawiający nie ponosi odpowiedzialności za szkody wyrządzone przez Wykonawcę podczas wykonywania przedmiotu zamówienia. </text:p>
      <text:p text:style-name="P12"/>
      <text:p text:style-name="P9"/>
      <text:p text:style-name="P7">§10</text:p>
      <text:p text:style-name="P12">1. Oprócz wypadków wymienionych w Kodeksie Cywilnym Stronom przysługuje prawo odstąpienia <text:soft-page-break/>od umowy w następujących sytuacjach:</text:p>
      <text:p text:style-name="P12">1) Zamawiającemu przysługuje prawo do odstąpienia od umowy:</text:p>
      <text:p text:style-name="P12">a)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wypadku Wykonawca może żądać jedynie wynagrodzenia należnego mu z tytułu wykonania części Umowy,</text:p>
      <text:p text:style-name="P12">b) zostanie wydany nakaz zajęcia majątku Wykonawcy.</text:p>
      <text:p text:style-name="P12">2) Wykonawcy przysługuje prawo odstąpienia od umowy w przypadkach określonych w Kodeksie cywilnym.</text:p>
      <text:p text:style-name="P14"><text:span text:style-name="T15">Zamawiający zastrzega sobie możliwość odstąpienia od umowy w wyniku zmiany </text:span><text:span text:style-name="T15">powszechnie obowiązujących przepisów prawa w zakresie mającym wpływ na realizację </text:span><text:span text:style-name="T15">przedmiotu zamówienia.</text:span><text:span text:style-name="T4"><text:line-break/></text:span><text:span text:style-name="T4">2. Odstąpienie od Umowy powinno nastąpić w formie pisemnej pod rygorem nieważności takiego oświadczenia i </text:span><text:span text:style-name="T4">powinno zawierać uzasadnienie.</text:span></text:p>
      <text:p text:style-name="P12">3. Zamawiający może wypowiedzieć Umowę w trybie natychmiastowym, w przypadku gdy:</text:p>
      <text:p text:style-name="P12">a) Wykonawca utracił lub nigdy nie posiadał zdolności prawidłowego wykonania Umowy, w szczególności należy przez to rozumieć utratę zezwoleń, uprawnień czy statusu niezbędnego do wykonywania Umowy,</text:p>
      <text:p text:style-name="P12">b) Wykonawca w rażący sposób narusza Umowę, w szczególności odmawia odbioru odpadów objętych Zamówieniem. </text:p>
      <text:p text:style-name="P7">§11</text:p>
      <text:p text:style-name="P6"/>
      <text:p text:style-name="P10">Zatrudnienie na podstawie umowy o pracę</text:p>
      <text:p text:style-name="P10"/>
      <text:p text:style-name="P11"><text:span text:style-name="T10">1. Wykonawca oświadcza, iż </text:span><text:span text:style-name="T12">osoby kierujące pojazdami w </text:span><text:span text:style-name="T10">ramach niniejszego zamówienia</text:span><text:span text:style-name="T11"> </text:span><text:span text:style-name="T10">są zatrudnione <text:s text:c="3"/>przez wykonawcę na podstawie umowy o pracę.</text:span></text:p>
      <text:p text:style-name="P12">2. Wykonawca jest zobowiązany do okazania Zamawiającemu, na każdorazowe wezwanie Zamawiającego, oryginałów dokumentów potwierdzających fakt zatrudnienia przez Wykonawcę na podstawie umowy o pracę osób wykonujących czynności wymienione w ust. 1, w szczególności umowy o pracę, zgłoszenia do ZUS, czy też wydane pracownikowi potwierdzenie warunków zatrudnienia, w terminie 3 dni od daty otrzymania wezwania.</text:p>
      <text:p text:style-name="P12">3. W przypadku ujawnienia niespełnienia wymogu zatrudnienia przez Wykonawcę na podstawie umowy o pracę osób wykonujących czynności w trakcie realizacji zamówienia określonych w ust. 1, Wykonawca zobowiązany jest do zatrudnienia na umowę o pracę osoby, której dotyczy uchybienie w terminie nie dłuższym niż 7 dni od daty ujawnienia uchybienia i do okazania Zamawiającemu dokumentów potwierdzających zatrudnienie powyższej osoby na umowę o pracę, w szczególności umowy o pracę, zgłoszenia do ZUS czy też wydane pracownikowi potwierdzenie warunków zatrudnienia.</text:p>
      <text:p text:style-name="P17">4.Strony zgodnie ustalają, że umowy z podwykonawcami muszą przewidywać wymagania w zakresie zatrudnienia pracowników na podstawie umowy o pracę za zasadach wskazanych w niniejszej umowie. </text:p>
      <text:p text:style-name="P3"/>
      <text:p text:style-name="P7"><text:soft-page-break/>§12</text:p>
      <text:p text:style-name="P7"/>
      <text:p text:style-name="P14">1. W sprawach nieuregulowanych niniejsza Umowa stosuje się przepisy Kodeksu Cywilnego oraz ustawy – Prawo Zamówień Publicznych.</text:p>
      <text:p text:style-name="P12"><text:span text:style-name="T4">2. Spory mogące wyniknąć z realizacji niniejszej Umowy rozstrzygane będą przez sąd właściwy </text:span><text:span text:style-name="T4">miejscowo i rzeczowo dla</text:span><text:span text:style-name="T14"> </text:span><text:span text:style-name="T4">Zamawiającego.</text:span></text:p>
      <text:p text:style-name="P16"/>
      <text:p text:style-name="P13">§13</text:p>
      <text:p text:style-name="P13"/>
      <text:p text:style-name="P18">Umowę sporządzono w dwóch jednobrzmiących egzemplarzach, po jednym dla każdej ze stron.</text:p>
      <text:p text:style-name="P18"/>
      <text:p text:style-name="P18"/>
      <text:p text:style-name="P12">Wykaz załączników stanowiących integralną część umowy:</text:p>
      <text:p text:style-name="P12">1. Oferta Wykonawcy,</text:p>
      <text:p text:style-name="P12">2. Specyfikacja Istotnych Warunków Zamówienia (SIWZ).</text:p>
      <text:p text:style-name="P12"/>
      <text:p text:style-name="P12"/>
      <text:p text:style-name="P12"/>
      <text:p text:style-name="P15"><text:span text:style-name="T2"><text:s text:c="3"/></text:span><text:span text:style-name="T3"><text:s text:c="4"/>ZAMAWIAJACY: <text:s text:c="117"/>WYKONAWCA:</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S Outlook" svg:font-family="'MS Outlook'"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fo:language="zxx" fo:country="none"/>
    </style:style>
    <style:style style:name="WW8Num12z0"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0" style:family="text">
      <style:text-properties style:font-name="Times New Roman" fo:font-size="10pt" style:font-name-asian="Times New Roman" style:font-size-asian="10pt" style:language-asian="pl" style:country-asian="PL"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text-properties style:font-name="Times New Roman" fo:font-size="10pt" style:font-name-asian="Times New Roman" style:font-size-asian="10pt" style:language-asian="pl" style:country-asian="PL" style:font-name-complex="Times New Roman"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size="12pt" style:font-size-asian="12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z0" style:family="text">
      <style:text-properties style:font-name="Arial" fo:font-size="12pt" style:font-size-asian="12pt" style:font-name-complex="Ari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style:font-name-complex="Arial"/>
    </style:style>
    <style:style style:name="WW8Num9z1" style:family="text">
      <style:text-properties style:font-name="Arial" fo:font-weight="bold" style:letter-kerning="true" style:font-name-asian="Times New Roman" style:language-asian="pl" style:country-asian="PL"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06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3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88cm" fo:text-indent="-0.635cm" fo:margin-left="1.388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2.023cm" fo:text-indent="-0.635cm" fo:margin-left="2.023cm"/>
        </style:list-level-properties>
        <style:text-properties fo:font-family="OpenSymbol, 'Arial Unicode MS'"/>
      </text:list-level-style-bullet>
      <text:list-level-style-bullet text:level="3" text:style-name="WW8Num9z1" style:num-suffix="." text:bullet-char="▪">
        <style:list-level-properties text:list-level-position-and-space-mode="label-alignment">
          <style:list-level-label-alignment text:label-followed-by="listtab" text:list-tab-stop-position="2.658cm" fo:text-indent="-0.635cm" fo:margin-left="2.658cm"/>
        </style:list-level-properties>
        <style:text-properties fo:font-family="OpenSymbol, 'Arial Unicode MS'"/>
      </text:list-level-style-bullet>
      <text:list-level-style-bullet text:level="4" text:style-name="WW8Num9z0" style:num-suffix="." text:bullet-char="">
        <style:list-level-properties text:list-level-position-and-space-mode="label-alignment">
          <style:list-level-label-alignment text:label-followed-by="listtab" text:list-tab-stop-position="3.293cm" fo:text-indent="-0.635cm" fo:margin-left="3.293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928cm" fo:text-indent="-0.635cm" fo:margin-left="3.928cm"/>
        </style:list-level-properties>
        <style:text-properties fo:font-family="OpenSymbol, 'Arial Unicode MS'"/>
      </text:list-level-style-bullet>
      <text:list-level-style-bullet text:level="6" text:style-name="WW8Num9z1" style:num-suffix="." text:bullet-char="▪">
        <style:list-level-properties text:list-level-position-and-space-mode="label-alignment">
          <style:list-level-label-alignment text:label-followed-by="listtab" text:list-tab-stop-position="4.563cm" fo:text-indent="-0.635cm" fo:margin-left="4.563cm"/>
        </style:list-level-properties>
        <style:text-properties fo:font-family="OpenSymbol, 'Arial Unicode MS'"/>
      </text:list-level-style-bullet>
      <text:list-level-style-bullet text:level="7" text:style-name="WW8Num9z0" style:num-suffix="." text:bullet-char="">
        <style:list-level-properties text:list-level-position-and-space-mode="label-alignment">
          <style:list-level-label-alignment text:label-followed-by="listtab" text:list-tab-stop-position="5.198cm" fo:text-indent="-0.635cm" fo:margin-left="5.19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833cm" fo:text-indent="-0.635cm" fo:margin-left="5.833cm"/>
        </style:list-level-properties>
        <style:text-properties fo:font-family="OpenSymbol, 'Arial Unicode MS'"/>
      </text:list-level-style-bullet>
      <text:list-level-style-bullet text:level="9" text:style-name="WW8Num9z1" style:num-suffix="." text:bullet-char="▪">
        <style:list-level-properties text:list-level-position-and-space-mode="label-alignment">
          <style:list-level-label-alignment text:label-followed-by="listtab" text:list-tab-stop-position="6.468cm" fo:text-indent="-0.635cm" fo:margin-left="6.468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23cm" fo:margin-right="1.2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4:10:32.23</meta:creation-date>
    <dc:date>2018-05-22T13:21:58.21</dc:date>
    <meta:editing-duration>PT7H12M28S</meta:editing-duration>
    <meta:editing-cycles>27</meta:editing-cycles>
    <meta:generator>OpenOffice.org/3.4.1$Win32 OpenOffice.org_project/341m1$Build-9593</meta:generator>
    <meta:print-date>2017-03-17T07:23:05.95</meta:print-date>
    <meta:document-statistic meta:table-count="0" meta:image-count="0" meta:object-count="0" meta:page-count="7" meta:paragraph-count="107" meta:word-count="2021" meta:character-count="15781"/>
  </office:meta>
</office:document-meta>
</file>