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1.2017 <text:s text:c="88"/>ZAŁĄCZNIK NR 3</text:p>
      <text:p text:style-name="P21">do SIWZ<text:bookmark text:name="_GoBack"/></text:p>
      <text:p text:style-name="P2"/>
      <text:p text:style-name="P2"/>
      <text:p text:style-name="P4"/>
      <text:p text:style-name="P4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"/>
      <text:p text:style-name="P1"/>
      <text:p text:style-name="P1"/>
      <text:p text:style-name="P25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6">DOTYCZĄCE PRZESŁANEK WYKLUCZENIA Z POSTĘPOWANIA</text:p>
      <text:p text:style-name="P9"/>
      <text:p text:style-name="P9"/>
      <text:p text:style-name="P9"/>
      <text:p text:style-name="P18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7447313915955494197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9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7-03-15T08:17:41.96</meta:print-date>
    <meta:creation-date>2016-08-02T10:25:00</meta:creation-date>
    <dc:date>2017-03-15T08:17:47.43</dc:date>
    <meta:editing-duration>PT4M24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370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