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8.076cm" fo:margin-left="-0.28cm" table:align="left" style:writing-mode="lr-tb"/>
    </style:style>
    <style:style style:name="Tabela2.A" style:family="table-column">
      <style:table-column-properties style:column-width="0.995cm"/>
    </style:style>
    <style:style style:name="Tabela2.B" style:family="table-column">
      <style:table-column-properties style:column-width="3.986cm"/>
    </style:style>
    <style:style style:name="Tabela2.C" style:family="table-column">
      <style:table-column-properties style:column-width="3.724cm"/>
    </style:style>
    <style:style style:name="Tabela2.D" style:family="table-column">
      <style:table-column-properties style:column-width="2.921cm"/>
    </style:style>
    <style:style style:name="Tabela2.E" style:family="table-column">
      <style:table-column-properties style:column-width="2.88cm"/>
    </style:style>
    <style:style style:name="Tabela2.F" style:family="table-column">
      <style:table-column-properties style:column-width="3.5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ffffff" style:border-line-width-left="0.002cm 0.035cm 0.002cm" style:border-line-width-top="0.002cm 0.035cm 0.002cm" style:border-line-width-bottom="0.002cm 0.035cm 0.002cm" fo:padding="0.185cm" fo:border-left="0.039cm double #000080" fo:border-right="none" fo:border-top="0.039cm double #000080" fo:border-bottom="0.039cm double #000080" style:writing-mode="lr-tb">
        <style:background-image/>
      </style:table-cell-properties>
    </style:style>
    <style:style style:name="Tabela2.F1" style:family="table-cell">
      <style:table-cell-properties style:vertical-align="top" fo:background-color="#ffffff" style:border-line-width="0.002cm 0.035cm 0.002cm" fo:padding="0.185cm" fo:border="0.039cm double #000080" style:writing-mode="lr-tb">
        <style:background-image/>
      </style:table-cell-properties>
    </style:style>
    <style:style style:name="P1" style:family="paragraph" style:parent-style-name="Standard">
      <style:paragraph-properties fo:margin-left="7.491cm" fo:margin-right="0cm" fo:margin-top="0cm" fo:margin-bottom="0cm" fo:line-height="100%" fo:text-indent="0cm" style:auto-text-indent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pl" style:country-asian="PL" style:font-name-complex="Times New Roman" style:font-size-complex="10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6pt" style:font-name-asian="Times New Roman" style:font-size-asian="16pt" style:language-asian="pl" style:country-asian="PL" style:font-name-complex="Times New Roman" style:font-size-complex="16pt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style:font-name="Times New Roman" fo:font-size="16pt" style:font-name-asian="Times New Roman" style:font-size-asian="16pt" style:language-asian="pl" style:country-asian="PL" style:font-name-complex="Times New Roman" style:font-size-complex="16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2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6pt" style:font-name-asian="Times New Roman" style:font-size-asian="16pt" style:language-asian="pl" style:country-asian="PL" style:font-name-complex="Times New Roman" style:font-size-complex="1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N.1.2019 <text:s text:c="112"/>Załącznik Nr 2</text:p>
      <text:p text:style-name="P6"><text:span text:style-name="T4"><text:tab/><text:tab/><text:tab/><text:tab/><text:tab/><text:tab/><text:tab/><text:tab/><text:tab/><text:tab/><text:tab/><text:tab/></text:span><text:span text:style-name="T5">do SIWZ</text:span> </text:p>
      <text:p text:style-name="P5"/>
      <text:p text:style-name="P5"/>
      <text:p text:style-name="P4">WYKAZ WYKONANYCH, A W PRZYPADKU ŚWIADCZEŃ OKRESOWYCH LUB CIĄGŁYCH RÓWNIEŻ WYKONYWANYCH USŁUG W ZAKRESIE NIEZBĘDNYM DO WYKAZANIA SPEŁNIENIA WARUNKU ZDOLNOŚCI I TECHNICZNYCH LUB ZAWODOWYCH W OKRESIE OSTATNICH 3 LAT PRZED</text:p>
      <text:p text:style-name="P10"><text:span text:style-name="T2">UPŁYWEM TERMINU SKŁADANIA OFERT,</text:span><text:span text:style-name="T3"> </text:span><text:span text:style-name="T1">A JEŻELI OKRES PROWADZENIA DZIAŁALNOŚCI JEST KRÓTSZY – W TYM OKRESIE*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">Lp.</text:p>
          </table:table-cell>
          <table:table-cell table:style-name="Tabela2.A1" office:value-type="string">
            <text:p text:style-name="P2">Nazwa zadania</text:p>
          </table:table-cell>
          <table:table-cell table:style-name="Tabela2.A1" office:value-type="string">
            <text:p text:style-name="P2">Data rozpoczęcia</text:p>
            <text:p text:style-name="P2">wykonania usługi</text:p>
            <text:p text:style-name="P2">/</text:p>
            <text:p text:style-name="P2">Data zakończenia</text:p>
            <text:p text:style-name="P2">wykonania usługi**</text:p>
            <text:p text:style-name="P7"/>
          </table:table-cell>
          <table:table-cell table:style-name="Tabela2.A1" office:value-type="string">
            <text:p text:style-name="P2">Nazwa</text:p>
            <text:p text:style-name="P2">Zamawiającego</text:p>
            <text:p text:style-name="P7"/>
          </table:table-cell>
          <table:table-cell table:style-name="Tabela2.A1" office:value-type="string">
            <text:p text:style-name="P2">Wielkość</text:p>
            <text:p text:style-name="P2">odebranych</text:p>
            <text:p text:style-name="P2">odpadów</text:p>
            <text:p text:style-name="P2">komunalnych</text:p>
            <text:p text:style-name="P2">w Mg</text:p>
            <text:p text:style-name="P7"/>
          </table:table-cell>
          <table:table-cell table:style-name="Tabela2.F1" office:value-type="string">
            <text:p text:style-name="P2">Siłami</text:p>
            <text:p text:style-name="P2">własnymi</text:p>
            <text:p text:style-name="P2">/</text:p>
            <text:p text:style-name="P2">zasoby innych</text:p>
            <text:p text:style-name="P2">podmiotów***</text:p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8"/>
            <text:p text:style-name="P7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F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/>
            <text:p text:style-name="P7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F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/>
            <text:p text:style-name="P7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F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/>
            <text:p text:style-name="P7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F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F1" office:value-type="string">
            <text:p text:style-name="P8"/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  <text:p text:style-name="P7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F1" office:value-type="string">
            <text:p text:style-name="P8"/>
          </table:table-cell>
        </table:table-row>
      </table:table>
      <text:p text:style-name="P5"/>
      <text:p text:style-name="P9">* Uwaga! Do wykazu należy załączy dokumenty potwierdzające, że usługi zostały lub są wykonane należycie</text:p>
      <text:p text:style-name="P9">** W przypadku usług niezakończonych, tzn. kontynuowanych po dacie terminu składania ofert należy wpisać „kontynuowana”</text:p>
      <text:p text:style-name="P9">*** niepotrzebne skreślić</text:p>
      <text:p text:style-name="P9">w przypadku przedstawienia w wykazania doświadczenia innych podmiotów, Wykonawca zobowiązany jest do udowodnienia Zamawiającemu, że będzie dysponował zasobami niezbędnymi do realizacji zamówienia, w szczególności dołączając do oferty pisemne zobowiązanie tych podmiotów do oddania mu do dyspozycji niezbędnych zasobów na okres korzystania z nich przy wykonaniu zamówienia.</text:p>
      <text:p text:style-name="P5"/>
      <text:p text:style-name="P3">Prawdziwość powyższych danych potwierdzamy własnoręcznym podpisem, świadomi</text:p>
      <text:p text:style-name="P3">odpowiedzialności karnej z art. 297 § 1 Kodeksu Karnego.</text:p>
      <text:p text:style-name="P5"/>
      <text:p text:style-name="P2">Data: .....................................</text:p>
      <text:p text:style-name="P2"><text:s text:c="100"/>.......................................................................</text:p>
      <text:p text:style-name="P1">(czytelny podpis lub podpis z pieczątką imienną osoby/osób upoważnionej/upoważnionych do reprezentowania Wykonawcy)(Pieczęć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14:44:59.48</meta:creation-date>
    <dc:date>2019-01-11T12:48:50</dc:date>
    <meta:editing-duration>PT4M52S</meta:editing-duration>
    <meta:editing-cycles>8</meta:editing-cycles>
    <meta:generator>OpenOffice.org/3.4.1$Win32 OpenOffice.org_project/341m1$Build-9593</meta:generator>
    <meta:document-statistic meta:table-count="1" meta:image-count="0" meta:object-count="0" meta:page-count="1" meta:paragraph-count="32" meta:word-count="188" meta:character-count="1755"/>
  </office:meta>
</office:document-meta>
</file>