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N.2.2018 <text:s text:c="94"/>Załącznik nr 4</text:p>
      <text:p text:style-name="P16">do SIWZ</text:p>
      <text:p text:style-name="P8"/>
      <text:p text:style-name="P8"/>
      <text:p text:style-name="P8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0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19"/>
      <text:p text:style-name="P19"/>
      <text:p text:style-name="P1"/>
      <text:p text:style-name="P1"/>
      <text:p text:style-name="P20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1">DOTYCZĄCE SPEŁNIANIA WARUNKÓW UDZIAŁU W POSTĘPOWANIU <text:line-break/></text:p>
      <text:p text:style-name="P6"/>
      <text:p text:style-name="P6"/>
      <text:p text:style-name="P13"><text:span text:style-name="T1">Na potrzeby postępowania o udzielenie zamówienia publicznego <text:line-break/>pn. </text:span><text:span text:style-name="T9">Transport i zagospodarowanie odpadów z terenu Gminy Jeleśnia</text:span><text:span text:style-name="T8"> </text:span><text:span text:style-name="T2"><text:s/></text:span><text:span text:style-name="T6"><text:s/></text:span><text:span text:style-name="T1">prowadzonego przez Zakład Gospodarki Komunalnej Jeleśnia Sp. z o.o. ,</text:span><text:span text:style-name="T7"> </text:span><text:span text:style-name="T1">oświadczam, co następuje:</text:span></text:p>
      <text:p text:style-name="P22"/>
      <text:p text:style-name="P12">INFORMACJA DOTYCZĄCA WYKONAWCY:</text:p>
      <text:p text:style-name="P7"/>
      <text:p text:style-name="P5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3">.</text:span></text:p>
      <text:p text:style-name="P2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3"><text:soft-page-break/></text:p>
      <text:p text:style-name="P14"><text:span text:style-name="T2">INFORMACJA W ZWIĄZKU Z POLEGANIEM NA ZASOBACH INNYCH PODMIOTÓW</text:span><text:span text:style-name="T1">: </text:span></text:p>
      <text:p text:style-name="P5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7"/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2"/>
      <text:p text:style-name="P15"/>
      <text:p text:style-name="P15"/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1</meta:editing-cycles>
    <meta:print-date>2017-03-15T08:15:27.13</meta:print-date>
    <meta:creation-date>2016-08-02T10:25:00</meta:creation-date>
    <dc:date>2018-05-16T13:58:22.32</dc:date>
    <meta:editing-duration>PT10M24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226" meta:character-count="2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