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34cm" fo:margin-left="-0.191cm" fo:margin-top="0cm" fo:margin-bottom="0cm" table:align="left" style:writing-mode="lr-tb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6.071cm"/>
    </style:style>
    <style:style style:name="Tabela1.D" style:family="table-column">
      <style:table-column-properties style:column-width="5.087cm"/>
    </style:style>
    <style:style style:name="Tabela1.1" style:family="table-row">
      <style:table-row-properties style:min-row-height="0.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tyle-complex="italic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N.1.2019 <text:s text:c="167"/>Załącznik nr 6</text:p>
      <text:p text:style-name="P8">do SIWZ</text:p>
      <text:p text:style-name="P8"/>
      <text:p text:style-name="P8"/>
      <text:p text:style-name="P8"/>
      <text:p text:style-name="P2"><text:span text:style-name="T2">(pieczęć firmy) <text:s text:c="27"/></text:span><text:span text:style-name="T3">WYKAZ POJAZDÓW KTÓRYMI DYSPONUJE WYKONAWCA</text:span></text:p>
      <text:p text:style-name="P3"><text:span text:style-name="T1">Nazwa oferenta:..................</text:span><text:span text:style-name="T4">...................................................................................................................................................................................</text:span></text:p>
      <text:p text:style-name="P2"><text:span text:style-name="T1">Adres, siedziba oferenta:</text:span><text:span text:style-name="T4">............................................................................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pojazdu </text:p>
          </table:table-cell>
          <table:table-cell table:style-name="Tabela1.A1" office:value-type="string">
            <text:p text:style-name="P6">Nr rejestracyjny</text:p>
          </table:table-cell>
          <table:table-cell table:style-name="Tabela1.A1" office:value-type="string">
            <text:p text:style-name="P6">Przeznaczenie<text:bookmark text:name="_GoBack"/></text:p>
          </table:table-cell>
          <table:table-cell table:style-name="Tabela1.A1" office:value-type="string">
            <text:p text:style-name="P6"/>
            <text:p text:style-name="P6">Podstawa dysponowania pojazdem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  <text:p text:style-name="P7"/>
      <text:p text:style-name="P7"/>
      <text:p text:style-name="P7">......................................., dnia ...................................</text:p>
      <text:p text:style-name="P12"><text:span text:style-name="T6"><text:s text:c="15"/>miejscowość <text:s text:c="49"/>data</text:span><text:span text:style-name="T1"> <text:s text:c="4"/></text:span></text:p>
      <text:p text:style-name="P5"><text:s text:c="82"/>......................................................</text:p>
      <text:p text:style-name="P1"><text:span text:style-name="T5"><text:s text:c="135"/></text:span><text:span text:style-name="T6">podpis osoby uprawnionej </text:span></text:p>
      <text:p text:style-name="P9"><text:s text:c="131"/>do składania oświadczeń woli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horndale" fo:font-size="12pt" style:letter-kerning="true" style:font-name-asian="Andale Sans UI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7</meta:initial-creator>
    <meta:editing-cycles>8</meta:editing-cycles>
    <meta:creation-date>2013-06-12T08:26:00</meta:creation-date>
    <dc:date>2019-01-11T13:14:53.64</dc:date>
    <meta:editing-duration>PT4M17S</meta:editing-duration>
    <meta:generator>OpenOffice.org/3.4.1$Win32 OpenOffice.org_project/341m1$Build-9593</meta:generator>
    <meta:document-statistic meta:table-count="1" meta:image-count="0" meta:object-count="0" meta:page-count="1" meta:paragraph-count="15" meta:word-count="43" meta:character-count="1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