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9cm" table:align="left"/>
    </style:style>
    <style:style style:name="Tabela1.A" style:family="table-column">
      <style:table-column-properties style:column-width="2.33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2.725cm" table:align="left"/>
    </style:style>
    <style:style style:name="Tabela2.A" style:family="table-column">
      <style:table-column-properties style:column-width="3.586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3.092cm"/>
    </style:style>
    <style:style style:name="Tabela2.D" style:family="table-column">
      <style:table-column-properties style:column-width="3.2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022cm" table:align="left"/>
    </style:style>
    <style:style style:name="Tabela3.A" style:family="table-column">
      <style:table-column-properties style:column-width="3.032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/>
    </style:style>
    <style:style style:name="P11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style:paragraph-properties fo:padding="0cm" fo:border="none"/>
      <style:text-properties fo:font-weight="bold"/>
    </style:style>
    <style:style style:name="P14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</style:style>
    <style:style style:name="P16" style:family="paragraph" style:parent-style-name="Standard">
      <style:paragraph-properties fo:text-align="justify" style:justify-single-word="false" fo:padding="0cm" fo:border="non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line-break/><text:bookmark text:name="ctl00_ContentPlaceHolder1_lblNumerOgloszenia"/>Ogłoszenie nr 569839-N-2020 z dnia 2020-08-04 r. </text:p>
      <text:p text:style-name="P6"><text:bookmark text:name="ctl00_ContentPlaceHolder1_zamawiajacy_miejscowosc_h"/>Zakład Gospodarki Komunalnej JELEŚNIA Spółka z o.o.: <text:bookmark text:name="ctl00_ContentPlaceHolder1_nazwa_nadana_zamowieniu_h"/>Leasing samochodu z zabudową skrzyniową śmieciarki z bocznym mechanizmem załadowczym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7">Zamówienie dotyczy projektu lub programu współfinansowanego ze środków Unii Europejskiej </text:p>
      <text:p text:style-name="P12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2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13">Postępowanie przeprowadza centralny zamawiający </text:p>
      <text:p text:style-name="P12"><text:bookmark text:name="ctl00_ContentPlaceHolder1_czy_przeprowadza_centralny_zamawiajacy"/>Nie </text:p>
      <text:p text:style-name="P13">Postępowanie przeprowadza podmiot, któremu zamawiający powierzył/powierzyli przeprowadzenie postępowania </text:p>
      <text:p text:style-name="P12"><text:bookmark text:name="ctl00_ContentPlaceHolder1_czy_przeprowadza_podmiot_zamawiajacy_powierzyl"/>Nie </text:p>
      <text:p text:style-name="P12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2"><text:bookmark text:name="ctl00_ContentPlaceHolder1_czy_przeprowadza_wspolnie"/>Nie </text:p>
      <text:p text:style-name="P12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2"><text:bookmark text:name="ctl00_ContentPlaceHolder1_czy_przeprowadza_zamawiajacy_z_eu"/>Nie </text:p>
      <text:p text:style-name="P12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5"><text:span text:style-name="T1">I. 1) NAZWA I ADRES: </text:span><text:bookmark text:name="ctl00_ContentPlaceHolder1_zamawiajacy_nazwa"/>Zakład Gospodarki Komunalnej JELEŚNIA Spółka z o.o., krajowy numer identyfikacyjny <text:bookmark text:name="ctl00_ContentPlaceHolder1_regon"/>36202416400000, ul. <text:bookmark text:name="ctl00_ContentPlaceHolder1_zamawiajacy_adres_ulica"/>ul. Plebańska  <text:bookmark text:name="ctl00_ContentPlaceHolder1_zamawiajacy_adres_numer_domu"/>1 <text:bookmark text:name="ctl00_ContentPlaceHolder1_zamawiajacy_adres_numer_mieszkania"/>, <text:bookmark text:name="ctl00_ContentPlaceHolder1_zamawiajacy_kod_pocztowy"/>34-340  <text:bookmark text:name="ctl00_ContentPlaceHolder1_zamawiajacy_miejscowosc"/>Jeleśnia, woj. <text:bookmark text:name="ctl00_ContentPlaceHolder1_zamawiajacy_wojewodztwo"/>śląskie, państwo <text:bookmark text:name="ctl00_ContentPlaceHolder1_zamawiajacy_panstwo"/>Polska, tel. <text:bookmark text:name="ctl00_ContentPlaceHolder1_zamawiajacy_telefon"/>0-33 8634 155, e-mail <text:bookmark text:name="ctl00_ContentPlaceHolder1_zamawiajacy_email"/>zgk_jele1@o2.pl, faks <text:bookmark text:name="ctl00_ContentPlaceHolder1_zamawiajacy_fax"/>0-33 8634 155. <text:line-break/>Adres strony internetowej (URL): <text:bookmark text:name="ctl00_ContentPlaceHolder1_adres_strony_url"/>www.zgk-jelesni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5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półka ze 100% udziałem gminy </text:p>
      <text:p text:style-name="P14">I.3) WSPÓLNE UDZIELANIE ZAMÓWIENIA <text:span text:style-name="T3">(jeżeli dotyczy)</text:span>: </text:p>
      <text:p text:style-name="P1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5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5"><text:bookmark text:name="ctl00_ContentPlaceHolder1_czy_dostep_dokumentow_zamowienia"/>Tak <text:line-break/><text:bookmark text:name="ctl00_ContentPlaceHolder1_dostep_dokumentow_zamowienia"/>www.zgk-jelesnia.pl </text:p>
      <text:p text:style-name="P15"><text:line-break/><text:span text:style-name="T1">Adres strony internetowej, na której zamieszczona będzie specyfikacja istotnych warunków zamówienia </text:span></text:p>
      <text:p text:style-name="P15"><text:bookmark text:name="ctl00_ContentPlaceHolder1_czy_zamieszczona_bedzie_specyfikacja"/>Tak <text:line-break/><text:bookmark text:name="ctl00_ContentPlaceHolder1_zamieszczona_bedzie_specyfikacja"/>www.zgk-jelesnia.pl </text:p>
      <text:p text:style-name="P15"><text:line-break/><text:span text:style-name="T1">Dostęp do dokumentów z postępowania jest ograniczony - więcej informacji można uzyskać pod adresem </text:span></text:p>
      <text:p text:style-name="P15"><text:bookmark text:name="ctl00_ContentPlaceHolder1_czy_dostep_do_dokumentow_ograniczony"/>Nie <text:bookmark text:name="ctl00_ContentPlaceHolder1_dostep_do_dokumentow_ograniczony"/></text:p>
      <text:p text:style-name="P15"><text:line-break/><text:span text:style-name="T1">Oferty lub wnioski o dopuszczenie do udziału w postępowaniu należy przesyłać:</text:span> <text:line-break/><text:span text:style-name="T1">Elektronicznie</text:span> </text:p>
      <text:p text:style-name="P15"><text:bookmark text:name="ctl00_ContentPlaceHolder1_czy_oferty_wnioski_dostepne"/>Nie <text:line-break/>adres <text:bookmark text:name="ctl00_ContentPlaceHolder1_oferty_wnioski_dostepne"/></text:p>
      <text:p text:style-name="P15"/>
      <text:p text:style-name="P15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, pocztą, kurierem <text:line-break/>Adres: <text:line-break/><text:bookmark text:name="ctl00_ContentPlaceHolder1_dopuszczone_wymagane_przeslanie_ofert_adres"/>Zakład Gospodarki Komunalnej Jeleśnia Sp. z o.o., 34-340 Jeleśnia, ul. Plebańska 5 </text:p>
      <text:p text:style-name="P15"><text:line-break/><text:span text:style-name="T1">Komunikacja elektroniczna wymaga korzystania z narzędzi i urządzeń lub formatów plików, które nie są ogólnie dostępne</text:span> </text:p>
      <text:p text:style-name="P15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15"><text:line-break/><text:span text:style-name="T1">II.1) Nazwa nadana zamówieniu przez zamawiającego: </text:span><text:bookmark text:name="ctl00_ContentPlaceHolder1_nazwa_nadana_zamowieniu"/>Leasing samochodu z zabudową skrzyniową śmieciarki z bocznym mechanizmem załadowczym <text:line-break/><text:soft-page-break/><text:span text:style-name="T1">Numer referencyjny: </text:span><text:bookmark text:name="ctl00_ContentPlaceHolder1_numer_referencyjny"/>PN.3.2020 <text:line-break/><text:span text:style-name="T1">Przed wszczęciem postępowania o udzielenie zamówienia przeprowadzono dialog techniczny </text:span></text:p>
      <text:p text:style-name="P16"><text:bookmark text:name="ctl00_ContentPlaceHolder1_czy_dialog_techniczny"/>Nie </text:p>
      <text:p text:style-name="P15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5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 zamówienia obejmuje leasing samochodu z zabudową skrzyniową śmieciarki w ilości 1 sztuki z bocznym mechanizmem załadowczym przystosowanym do obsługi pojemników od 110 do 1100 litrów, o minimalnych parametrach i z wyposażeniem opisanym w w pkt 3.1 niniejszej specyfikacji. Wymagania dotyczące leasingu samochodu z opcją wykupu: a) leasing w walucie: złoty polski (PLN), b) okres leasingu: 60 miesięcy, c) rodzaj rat leasingowych: 60 rat miesięcznych, wartość pierwszej raty (początkowej wpłaty) stanowi 25% wartości samochodu, pozostałe 59 rat leasingowych: 59 równych rat miesięcznych, d) wartość wykupu przedmiotu leasingu po zakończonej umowie leasingu stanowi 1,5% wartości samochodu. Zamawiający, wskazując oznaczenie konkretnego producenta (dostawcy) lub konkretny produkt przy opisie przedmiotu zamówienia, dopuszcza jednocześnie produkty równoważne o parametrach jakościowych i cechach użytkowych co najmniej na poziomie parametrów wskazanego produktu, uznając tym samym każdy produkt o wskazanych lub lepszych parametrach. <text:line-break/><text:line-break/><text:span text:style-name="T1">II.5) Główny kod CPV: </text:span><text:bookmark text:name="ctl00_ContentPlaceHolder1_cpv_glowny_przedmiot"/>34144511-3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Kod CPV</text:p>
          </table:table-cell>
        </table:table-row>
        <table:table-row>
          <table:table-cell table:style-name="Tabela1.A1" office:value-type="string">
            <text:p text:style-name="P18">66114000-2</text:p>
          </table:table-cell>
        </table:table-row>
      </table:table>
      <text:p text:style-name="P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4"><text:line-break/><text:span text:style-name="T1">II.7) Czy przewiduje się udzielenie zamówień, o których mowa w art. 67 ust. 1 pkt 6 i 7 lub w </text:span><text:soft-page-break/><text:span text:style-name="T1">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45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Okres w miesiącach</text:p>
          </table:table-cell>
          <table:table-cell table:style-name="Tabela2.A1" office:value-type="string">
            <text:p text:style-name="P18">Okres w dniach</text:p>
          </table:table-cell>
          <table:table-cell table:style-name="Tabela2.A1" office:value-type="string">
            <text:p text:style-name="P18">Data rozpoczęcia</text:p>
          </table:table-cell>
          <table:table-cell table:style-name="Tabela2.A1" office:value-type="string">
            <text:p text:style-name="P18">Data zakończeni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45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4"><text:line-break/><text:span text:style-name="T1">II.9) Informacje dodatkowe: </text:span><text:bookmark text:name="ctl00_ContentPlaceHolder1_informacje_na_temat_katalogow"/></text:p>
      <text:p text:style-name="P2">SEKCJA III: INFORMACJE O CHARAKTERZE PRAWNYM, EKONOMICZNYM, FINANSOWYM I TECHNICZNYM </text:p>
      <text:p text:style-name="P5">III.1) WARUNKI UDZIAŁU W POSTĘPOWANIU </text:p>
      <text:p text:style-name="P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5">III.2) PODSTAWY WYKLUCZENIA </text:p>
      <text:p text:style-name="P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Tak (podstawa wykluczenia określona w art. 24 ust. 5 pkt 8 ustawy Pzp) </text:p>
      <text:p text:style-name="P5">III.3) WYKAZ OŚWIADCZEŃ SKŁADANYCH PRZEZ WYKONAWCĘ W CELU WSTĘPNEGO POTWIERDZENIA, ŻE NIE PODLEGA ON WYKLUCZENIU ORAZ SPEŁNIA WARUNKI UDZIAŁU W POSTĘPOWANIU ORAZ SPEŁNIA KRYTERIA SELEKCJI 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<text:soft-page-break/>WYKONAWCĘ W POSTĘPOWANIU NA WEZWANIE ZAMAWIAJACEGO W CELU POTWIERDZENIA OKOLICZNOŚCI, O KTÓRYCH MOWA W ART. 25 UST. 1 PKT 3 USTAWY PZP: </text:p>
      <text:p text:style-name="P4"><text:bookmark text:name="ctl00_ContentPlaceHolder1_wykaz_dokumentow_zaswiadczen"/>a. aktualne na dzień składania ofert oświadczenie dotyczące spełnienia warunków udziału w postępowaniu, o których mowa w punkcie 8 niniejszej specyfikacji; Zgodnie z art. 25a ust. 6 ustawy Prawo zamówień publicznych „W przypadku wspólnego ubiegania się o zamówienie przez wykonawców, oświadczenie składa każdy z wykonawców wspólnie ubiegających się o zamówienie. Dokument ten musi potwierdzać spełnianie warunków udziału w postępowaniu oraz brak podstaw wykluczenia w zakresie, w którym każdy z wykonawców wykazuje spełnianie warunków udziału w postępowaniu oraz brak podstaw wykluczenia.” Zgodnie z art. 25a ust. 3 ustawy Prawo zamówień publicznych „Wykonawca, który powołuje się na zasoby innych podmiotów, w celu wykazania braku istnienia wobec nich podstaw wykluczenia oraz spełniania, w zakresie, w jakim powołuje się na ich zasoby, warunków udziału w postępowaniu (…) 2) zamieszcza informacje o tych podmiotach w oświadczeniu (…)”. b. zaświadczenie właściwego naczelnika urzędu skarbowego potwierdzające, że wykonawca nie zalega z opłacaniem podatków, wystawione nie wcześniej niż 3 miesiące przed upływem terminu składania ofert albo wniosków o dopuszczenie do udziału w postępowaniu, lub inny dokument potwierdzający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c. zaświadczenie właściwej terenowej jednostki organizacyjnej Zakładu Ubezpieczeń Społecznych lub Kasy Rolniczego Ubezpieczenia Społecznego albo inny dokument potwierdzający, że wykonawca nie zalega z opłacaniem składek na ubezpieczenia społeczne lub zdrowotne, wystawione nie wcześniej niż 3 miesiące przed upływem terminu składania ofert albo wniosków o dopuszczenie do udziału w postępowaniu, lub inny dokument potwierdzający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d. odpis z właściwego rejestru lub z centralnej ewidencji i informacji o działalności gospodarczej, jeżeli odrębne przepisy wymagają wpisu do rejestru lub ewidencji, w celu potwierdzenia braku podstaw wykluczenia na podstawie art. 24 ust. 5 pkt 1 ustawy. e. oświadczenie wykonawcy o braku orzeczenia wobec niego tytułem środka zapobiegawczego zakazu ubiegania się o zamówienia publiczne; f. oświadczenie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4"><text:bookmark text:name="ctl00_ContentPlaceHolder1_inne_dokumenty_niewymienione"/>a) wypełniony Formularz ofertowy, stanowiący załącznik nr 1 do niniejszej specyfikacji. Upoważnienie osób podpisujących ofertę musi bezpośrednio wynikać z dokumentów dołączonych do oferty. Oznacza to, że jeżeli upoważnienie takie nie wynika wprost z dokumentu stwierdzającego <text:soft-page-break/>status prawny wykonawcy, to do oferty należy dołączyć stosowne pełnomocnictwo w formie oryginału lub kserokopii potwierdzonej notarialnie; b) wypełnione oświadczenie dotyczące przesłanek wykluczenia z postępowania, o których mowa w punkcie 8.1 oraz 8.2 niniejszej specyfikacji – zawarte w załączniku nr 3 do specyfikacji; c) wypełnione oświadczenie dotyczące spełnienia warunków udziału w postępowaniu, o których mowa w punkcie 8 niniejszej specyfikacji – zawarte w załączniku nr 4 do SIWZ; d) szczegółowy opis oferowanego samochodu w zakresie potwierdzenia, że odpowiada on wymaganiom zamawiającego, określonym w załączniku nr 2 do niniejszej specyfikacji; jeżeli wykonawca zaproponuje w ofercie produkt równoważny, to opis musi zawierać dokładny opis techniczny oferowanego zamiennika. e) pełnomocnictwo ustanowione do reprezentowania wykonawców ubiegających się o udzielenie zamówienia publicznego. Pełnomocnictwo należy dołączyć w oryginale bądź kopii, potwierdzonej za zgodność z oryginałem notarialnie (jeżeli dotyczy); </text:p>
      <text:p text:style-name="P2"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Nie <text:line-break/>Informacja na temat wadium <text:bookmark text:name="ctl00_ContentPlaceHolder1_wadium"/></text:p>
      <text:p text:style-name="P4"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4"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4"><text:line-break/><text:span text:style-name="T1">IV.1.7) Informacje na temat umowy ramowej lub dynamicznego systemu zakupów: </text:span></text:p>
      <text:p text:style-name="P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soft-page-break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Kryteria</text:p>
          </table:table-cell>
          <table:table-cell table:style-name="Tabela3.A1" office:value-type="string">
            <text:p text:style-name="P18">Znaczenie</text:p>
          </table:table-cell>
        </table:table-row>
        <table:table-row>
          <table:table-cell table:style-name="Tabela3.A1" office:value-type="string">
            <text:p text:style-name="P18">Cena</text:p>
          </table:table-cell>
          <table:table-cell table:style-name="Tabela3.A1" office:value-type="string">
            <text:p text:style-name="P18">90,00</text:p>
          </table:table-cell>
        </table:table-row>
        <table:table-row>
          <table:table-cell table:style-name="Tabela3.A1" office:value-type="string">
            <text:p text:style-name="P18">Termin realizacji</text:p>
          </table:table-cell>
          <table:table-cell table:style-name="Tabela3.A1" office:value-type="string">
            <text:p text:style-name="P18">1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<text:soft-page-break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4"><text:bookmark text:name="ctl00_ContentPlaceHolder1_IV_4_12"/><text:soft-page-break/>Termin i warunki zamknięcia licytacji elektronicznej: </text:p>
      <text:p text:style-name="P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4"><text:bookmark text:name="ctl00_ContentPlaceHolder1_IV_IstotnePostanowienia"/><text:line-break/>Wymagania dotyczące zabezpieczenia należytego wykonania umowy: </text:p>
      <text:p text:style-name="P4"><text:bookmark text:name="ctl00_ContentPlaceHolder1_IV_4_14"/><text:line-break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Strony zastrzegają możliwość dokonywania zmian postanowień umowy, w tym istotnych, w stosunku do treści ofert Wykonawcy, w następujących przypadkach i na poniższych warunkach: - w przypadku, w którym nie ma możliwości dotrzymania terminu wykonania zamówienia przez Wykonawcę, z przyczyn nie leżących po stronie Wykonawcy – zmianie mogą ulec postanowienia umowy w zakresie terminu realizacji dostawy, poprzez jego wydłużenie odpowiednio do okresu występowania wskazanych przyczyn i ich skutków, - w przypadku zmian przepisów prawa, które weszły w życie po terminie składania ofert, a które powodują konieczność zmiany postanowień umowy – zmianie mogą ulec wyłącznie postanowienia umowy, do których odnoszą się zmiany przepisów prawa w zakresie niezbędnym dla dostosowania umowy do wprowadzonej zmiany prawa,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8-17, godzina: <text:bookmark text:name="ctl00_ContentPlaceHolder1_IV_4_4_godzina"/>11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4T13:38:19.81</meta:creation-date>
    <meta:document-statistic meta:table-count="4" meta:image-count="0" meta:object-count="0" meta:page-count="9" meta:paragraph-count="101" meta:word-count="2772" meta:character-count="21697"/>
    <dc:date>2020-08-04T13:38:55.03</dc:date>
    <meta:editing-duration>PT35S</meta:editing-duration>
    <meta:editing-cycles>1</meta:editing-cycles>
    <meta:generator>OpenOffice/4.1.6$Win32 OpenOffice.org_project/416m1$Build-9790</meta:generator>
  </office:meta>
</office:document-meta>
</file>