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407cm" fo:margin-top="0cm" fo:margin-bottom="0cm" table:align="right" style:writing-mode="lr-tb"/>
    </style:style>
    <style:style style:name="Tabela1.A" style:family="table-column">
      <style:table-column-properties style:column-width="1.431cm"/>
    </style:style>
    <style:style style:name="Tabela1.B" style:family="table-column">
      <style:table-column-properties style:column-width="12.875cm"/>
    </style:style>
    <style:style style:name="Tabela1.C" style:family="table-column">
      <style:table-column-properties style:column-width="13.102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C2" style:family="table-cell">
      <style:table-cell-properties fo:padding-left="0.123cm" fo:padding-right="0.123cm" fo:padding-top="0cm" fo:padding-bottom="0cm" fo:border="0.018cm solid #00000a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4" style:family="table-row">
      <style:table-row-properties style:min-row-height="0.928cm" style:keep-together="true" fo:keep-together="auto"/>
    </style:style>
    <style:style style:name="Tabela1.B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0.443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2" style:family="paragraph" style:parent-style-name="Standard">
      <style:text-properties style:font-name="Calibri" fo:font-size="12pt" fo:letter-spacing="0.053cm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Arial2" style:font-size-complex="12pt"/>
    </style:style>
    <style:style style:name="P5" style:family="paragraph" style:parent-style-name="Standard"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Calibri" fo:font-weight="bold" style:font-weight-asian="bold" style:font-name-complex="Calibri1"/>
    </style:style>
    <style:style style:name="P8" style:family="paragraph" style:parent-style-name="Standard">
      <style:text-properties style:font-name="Calibri" fo:font-size="11pt" style:font-size-asian="11pt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italic" style:font-size-asian="8pt" style:font-style-asian="italic" style:font-name-complex="Arial2" style:font-style-complex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8pt" style:font-size-asian="8pt" style:font-name-complex="Arial2" style:font-size-complex="8pt"/>
    </style:style>
    <style:style style:name="P18" style:family="paragraph" style:parent-style-name="Standard">
      <style:text-properties style:text-underline-style="none"/>
    </style:style>
    <style:style style:name="P19" style:family="paragraph" style:parent-style-name="Standard">
      <style:paragraph-properties fo:margin-left="0.051cm" fo:margin-right="0.127cm" fo:text-align="justify" style:justify-single-word="false" fo:text-indent="0cm" style:auto-text-indent="false" fo:background-color="#ffffff">
        <style:background-image/>
      </style:paragraph-properties>
      <style:text-properties style:font-name="Calibri" style:font-name-complex="Calibri1" style:font-style-complex="italic"/>
    </style:style>
    <style:style style:name="P20" style:family="paragraph" style:parent-style-name="Text_20_body">
      <style:paragraph-properties fo:margin-left="0.051cm" fo:margin-right="0.127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style:text-underline-style="none" fo:font-weight="bold" style:font-name-asian="Times New Roman" style:font-size-asian="12pt" style:font-weight-asian="bold" style:font-name-complex="Calibri1" style:font-size-complex="12pt" style:font-style-complex="italic" style:font-weight-complex="bold"/>
    </style:style>
    <style:style style:name="P21" style:family="paragraph" style:parent-style-name="Subtitle">
      <style:paragraph-properties fo:line-height="150%" fo:text-align="center" style:justify-single-word="false"/>
      <style:text-properties style:text-underline-style="none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Arial2" style:font-size-complex="8pt"/>
    </style:style>
    <style:style style:name="P24" style:family="paragraph" style:parent-style-name="Text_20_body" style:list-style-name="L1">
      <style:paragraph-properties fo:line-height="150%" fo:text-align="justify" style:justify-single-word="false"/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 style:list-style-name="L1">
      <style:paragraph-properties fo:line-height="150%" fo:text-align="justify" style:justify-single-wor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 style:list-style-name="L2">
      <style:paragraph-properties fo:line-height="150%" fo:text-align="justify" style:justify-single-word="false"/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 style:list-style-name="L2">
      <style:paragraph-properties fo:line-height="150%" fo:text-align="justify" style:justify-single-word="false"/>
      <style:text-properties fo:color="#000000" style:text-position="0% 100%"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 style:list-style-name="L2">
      <style:paragraph-properties fo:line-height="150%" fo:text-align="justify" style:justify-single-word="false"/>
      <style:text-properties fo:color="#000000" style:text-position="0% 100%" style:font-name="Arial" fo:font-size="12pt" style:text-underline-style="none" fo:font-weight="normal" style:font-name-asian="Times New Roman" style:font-size-asian="12pt" style:font-weight-asian="normal" style:font-name-complex="Calibri1" style:font-size-complex="12pt" style:font-style-complex="italic" style:font-weight-complex="normal"/>
    </style:style>
    <style:style style:name="P29" style:family="paragraph" style:parent-style-name="Text_20_body" style:list-style-name="L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Text_20_body" style:list-style-name="WW8Num10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style:text-underline-style="none" fo:font-weight="bold" style:font-name-asian="Times New Roman" style:font-size-asian="12pt" style:font-weight-asian="bold" style:font-name-complex="Calibri1" style:font-size-complex="12pt" style:font-style-complex="italic" style:font-weight-complex="bold"/>
    </style:style>
    <style:style style:name="T1" style:family="text"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size="11pt" style:font-size-asian="11pt" style:font-name-complex="Arial2"/>
    </style:style>
    <style:style style:name="T4" style:family="text">
      <style:text-properties style:font-name="Calibri" fo:font-size="8pt" style:font-size-asian="8pt" style:font-name-complex="Arial2" style:font-size-complex="8pt"/>
    </style:style>
    <style:style style:name="T5" style:family="text">
      <style:text-properties style:font-name="Calibri" fo:font-size="8pt" fo:font-style="italic" style:font-size-asian="8pt" style:font-style-asian="italic" style:font-name-complex="Arial2" style:font-style-complex="italic"/>
    </style:style>
    <style:style style:name="T6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Calibri" fo:font-size="8pt" style:font-size-asian="8pt" style:font-name-complex="Arial2" style:font-size-complex="8pt"/>
    </style:style>
    <style:style style:name="T8" style:family="text">
      <style:text-properties fo:color="#000000" style:font-name="Arial1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T9" style:family="text">
      <style:text-properties fo:color="#000000" style:text-position="super 58%" style:text-underline-style="none" fo:font-weight="normal" style:font-name-asian="Times New Roman" style:font-weight-asian="normal" style:font-name-complex="Arial" style:font-weight-complex="normal"/>
    </style:style>
    <style:style style:name="T10" style:family="text">
      <style:text-properties fo:color="#000000" style:text-underline-style="none" fo:font-weight="normal" style:font-name-asian="Times New Roman" style:font-weight-asian="normal" style:font-name-complex="Arial" style:font-weight-complex="normal"/>
    </style:style>
    <style:style style:name="T11" style:family="text">
      <style:text-properties style:font-name="Arial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Załącznik nr 2</text:p>
      <text:p text:style-name="P12"><text:span text:style-name="T1">do SIWZ<text:line-break/></text:span><text:span text:style-name="T6">Szczegółowy opis przedmiotu zamówienia</text:span></text:p>
      <text:p text:style-name="P4">(pieczęć oferenta)</text:p>
      <text:p text:style-name="P1"/>
      <text:p text:style-name="P1"/>
      <text:p text:style-name="P1">Nazwa wykonawcy: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Adres, siedziba, </text:p>
      <text:p text:style-name="P1"/>
      <text:p text:style-name="P1">nr telefonu: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2"/>
      <text:p text:style-name="P2"/>
      <text:p text:style-name="P21"><text:span text:style-name="T8">Leasing samochodu z </text:span><text:span text:style-name="T8">zabudową skrzyniową śmieciarki z bocznym mechanizmem załadowczym</text:span></text:p>
      <text:p text:style-name="P18"><text:tab/>Rok produkcji.......................................................</text:p>
      <text:p text:style-name="P18"/>
      <text:p text:style-name="P18"><text:tab/>Marka / Model.......................................................</text:p>
      <text:p text:style-name="P18"/>
      <text:p text:style-name="P18"><text:tab/>Przebieg..................................................................</text:p>
      <text:p text:style-name="P18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ARAMETRY</text:p>
          </table:table-cell>
          <table:table-cell table:style-name="Tabela1.C1" office:value-type="string">
            <text:p text:style-name="P6"/>
            <text:p text:style-name="P6"/>
            <text:p text:style-name="P6">Wypełnia wykonawca</text:p>
            <text:p text:style-name="P6">Opisać zastosowane rozwiązanie, podać parametry techniczne</text:p>
            <text:p text:style-name="P6">lub wpisać „SPEŁNIA” – „NIE SPEŁNIA”</text:p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A1" office:value-type="string">
            <text:list xml:id="list5941507526377064448" text:style-name="WW8Num10">
              <text:list-header>
                <text:p text:style-name="P30">Warunki techniczne dotyczące podwozia</text:p>
              </text:list-header>
            </text:list>
          </table:table-cell>
          <table:table-cell table:style-name="Tabela1.C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A3" office:value-type="string">
            <text:list xml:id="list541498339235452166" text:style-name="L1">
              <text:list-item>
                <text:p text:style-name="P24">pojazd przystosowany do poruszania się prawą stroną jezdni (kierowca po lewej stronie),</text:p>
              </text:list-item>
              <text:list-item>
                <text:p text:style-name="P24">dopuszczalna masa całkowita w przedziale od 6t do 7,5t,</text:p>
              </text:list-item>
              <text:list-item>
                <text:p text:style-name="P24"><text:soft-page-break/>szerokość pojazdu do 2 200 mm</text:p>
              </text:list-item>
              <text:list-item>
                <text:p text:style-name="P24">wysokość pojazdu z zabudową do 2 900 mm,</text:p>
              </text:list-item>
              <text:list-item>
                <text:p text:style-name="P24">silnik wysokoprężny o mocy nie mniejszej niż 170 km, norma emisji spalin EURO 6,</text:p>
              </text:list-item>
              <text:list-item>
                <text:p text:style-name="P24">kabina kierowcy trzymiejscowa, klimatyzowana,</text:p>
              </text:list-item>
              <text:list-item>
                <text:p text:style-name="P24">Układ hamulcowy – hamulce tarczowe na obu osiach, z układem ABS,</text:p>
              </text:list-item>
              <text:list-item>
                <text:p text:style-name="P24">wspomaganie układu kierowniczego,</text:p>
              </text:list-item>
              <text:list-item>
                <text:p text:style-name="P24">rozstaw osi 3750 – 4400 mm</text:p>
              </text:list-item>
              <text:list-item>
                <text:p text:style-name="P24">radio,</text:p>
              </text:list-item>
              <text:list-item>
                <text:p text:style-name="P24">pełnowymiarowe koło zapasowe,</text:p>
              </text:list-item>
              <text:list-item>
                <text:p text:style-name="P24">centralny zamek ze zdalnym sterowaniem,</text:p>
              </text:list-item>
              <text:list-item>
                <text:p text:style-name="P24">osłony przeciw błotne na przednich i tylnych kołach,</text:p>
              </text:list-item>
              <text:list-item>
                <text:p text:style-name="P24">możliwość regulacji fotela kierowcy (ustawienie oparcia),</text:p>
              </text:list-item>
              <text:list-item>
                <text:p text:style-name="P25"><text:span text:style-name="T11">wyposażenie w światła do jazdy dziennej</text:span><text:span text:style-name="T2">,</text:span></text:p>
              </text:list-item>
            </text:list>
          </table:table-cell>
          <table:table-cell table:style-name="Tabela1.C3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10"/>
          </table:table-cell>
          <table:table-cell table:style-name="Tabela1.B4" office:value-type="string">
            <text:p text:style-name="P20">Warunki techniczne dotyczące zabudowy</text:p>
          </table:table-cell>
          <table:table-cell table:style-name="Tabela1.C2" office:value-type="string">
            <text:p text:style-name="P19"/>
          </table:table-cell>
        </table:table-row>
        <table:table-row table:style-name="Tabela1.5">
          <table:table-cell table:style-name="Tabela1.A1" office:value-type="string">
            <text:p text:style-name="P10"/>
          </table:table-cell>
          <table:table-cell table:style-name="Tabela1.B4" office:value-type="string">
            <text:list xml:id="list4862901964119300679" text:style-name="L2">
              <text:list-item>
                <text:p text:style-name="P26">zabudowa skrzyniowa śmieciarki z bocznym mechanizmem załadowczym przystosowanym do obsługi pojemników od 110 do 1100 litrów,</text:p>
              </text:list-item>
              <text:list-item>
                <text:p text:style-name="P26">skrzynia ładunkowa profilowana, ożebrowana profilem zamkniętym,<text:tab/></text:p>
              </text:list-item>
              <text:list-item>
                <text:p text:style-name="P29"><text:soft-page-break/><text:span text:style-name="T10">pojemność skrzyni ładunkowej min 7 m</text:span><text:span text:style-name="T9">3</text:span></text:p>
              </text:list-item>
              <text:list-item>
                <text:p text:style-name="P27">poszycie wykonane z blachy stalowej o grubości min. 2 mm, w miejscach narażonych na większe ścieranie grubość blachy min. 3 mm,</text:p>
              </text:list-item>
              <text:list-item>
                <text:p text:style-name="P27">wzmocnienia płaszczyzn bocznych i tylnej skrzyni ładunkowej zapobiegające zewnętrznej deformacji płaszczyzn bocznych i tylnych,</text:p>
              </text:list-item>
              <text:list-item>
                <text:p text:style-name="P27">mechanizm zgniatający / rozładowujący – płytowy, hydrauliczny,</text:p>
              </text:list-item>
              <text:list-item>
                <text:p text:style-name="P27">rozładunek do tyłu przy użyciu płyty kompaktująco – wypychającej i otwieranej hydraulicznie klapy tylnej,</text:p>
              </text:list-item>
              <text:list-item>
                <text:p text:style-name="P27">sterowanie urządzeniem załadowczym pojemników oraz płytą zgniatająco <text:s/>/ rozładowującą za pomocą manipulatora czteropołożeniowego umieszczonego z prawej strony zabudowy,</text:p>
              </text:list-item>
              <text:list-item>
                <text:p text:style-name="P27">wyłączniki bezpieczeństwa umieszczone z prawej strony zabudowy w miejscach nie narażających na uszkodzenia mechaniczne podczas załadunku,</text:p>
              </text:list-item>
              <text:list-item>
                <text:p text:style-name="P27">otwór wrzutowy umieszczony z przodu zabudowy, z prawej strony umożliwiający ręcznie ładowanie odpadów</text:p>
              </text:list-item>
              <text:list-item>
                <text:p text:style-name="P27">zabudowa wyposażona w uchwyty na miotłę i łopatę,</text:p>
              </text:list-item>
              <text:list-item>
                <text:p text:style-name="P27">zabudowa wyposażona w zamontowaną na stałe drabinkę (z prawej strony pojazdu) – umożliwiająca wejście na <text:soft-page-break/>zabudowę,</text:p>
              </text:list-item>
              <text:list-item>
                <text:p text:style-name="P27">zabudowa wyposażona w zgodne z przepisami osłony, oznakowanie, oświetlenie.</text:p>
              </text:list-item>
              <text:list-item>
                <text:p text:style-name="P27">Oświetlenie robocze miejsca załadunku – zamontowane w sposób nie narażający na uszkodzenia mechaniczne podczas załadunku i wyładunku,</text:p>
              </text:list-item>
              <text:list-item>
                <text:p text:style-name="P27">oświetlenie ostrzegawcze (pomarańczowa lampa migająca) w tylnej części zabudowy <text:s/>- uruchamiana z kabiny kierowcy,</text:p>
              </text:list-item>
              <text:list-item>
                <text:p text:style-name="P28">zabudowa wykonana w wersji szczelnej umożliwiająca przewożenie odpadów uwodnionych</text:p>
              </text:list-item>
            </text:list>
          </table:table-cell>
          <table:table-cell table:style-name="Tabela1.C2" office:value-type="string">
            <text:p text:style-name="P19"/>
          </table:table-cell>
        </table:table-row>
      </table:table>
      <text:p text:style-name="P15"/>
      <text:p text:style-name="P15"/>
      <text:p text:style-name="P1">........................................., dnia ................................</text:p>
      <text:p text:style-name="P13"><text:span text:style-name="T3"><text:s text:c="13"/></text:span><text:span text:style-name="T5">miejscowość <text:s text:c="55"/>data</text:span><text:span text:style-name="T3"> <text:s text:c="4"/></text:span></text:p>
      <text:p text:style-name="P8"/>
      <text:p text:style-name="P9"><text:s text:c="106"/>........................................................</text:p>
      <text:p text:style-name="P11"><text:s text:c="132"/>podpis osoby uprawnionej </text:p>
      <text:p text:style-name="P11"><text:s text:c="121"/>do składania oświadczeń woli w imieniu wykonawcy</text:p>
      <text:p text:style-name="P17"/>
      <text:p text:style-name="P17"/>
      <text:p text:style-name="P17"/>
      <text:p text:style-name="P17"/>
      <text:p text:style-name="P17"/>
      <text:p text:style-name="P13"><text:bookmark text:name="_GoBack"/><text:span text:style-name="T7">Prawą stronę tabeli, należy wypełnić wpisując oferowane parametry, a w przypadku ich braku wpisać wyraz „SPEŁNIA” lub „NIE SPEŁNIA”. Zapisy te traktowane będą jako </text:span><text:span text:style-name="T4">szczegółowe parametry techniczno – użytkowe pojazdu.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letter-kerning="true" style:font-name-asian="Tahoma2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1" style:font-name-complex="Times New Roman1"/>
    </style:style>
    <style:style style:name="WW8Num10z0" style:family="text">
      <style:text-properties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0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7</meta:initial-creator>
    <meta:editing-cycles>10</meta:editing-cycles>
    <meta:creation-date>2018-06-06T08:06:00</meta:creation-date>
    <dc:date>2020-08-04T13:15:15.32</dc:date>
    <meta:editing-duration>PT23M40S</meta:editing-duration>
    <meta:generator>OpenOffice/4.1.6$Win32 OpenOffice.org_project/416m1$Build-9790</meta:generator>
    <meta:document-statistic meta:table-count="1" meta:image-count="0" meta:object-count="0" meta:page-count="4" meta:paragraph-count="55" meta:word-count="441" meta:character-count="4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