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148914-N-2020 z dnia 10-08-2020 r. </text:p>
      <text:p text:style-name="P1">Jeleśnia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569839-N-2020 <text:line-break/><text:span text:style-name="T1">Data: </text:span>04-08-2020 </text:p>
      <text:p text:style-name="P2"><text:span text:style-name="T2">SEKCJA I: ZAMAWIAJĄCY</text:span> </text:p>
      <text:p text:style-name="P5">Zakład Gospodarki Komunalnej JELEŚNIA Spółka z o.o., Krajowy numer identyfikacyjny 36202416400000, ul. ul. Plebańska  1, 34-340  Jeleśnia, woj. śląskie, państwo Polska, tel. 0-33 8634 155, e-mail zgk_jele1@o2.pl, faks 0-33 8634 155. <text:line-break/>Adres strony internetowej (url): www.zgk-jelesnia.pl </text:p>
      <text:p text:style-name="P3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Termin składania ofert lub wniosków o dopuszczenie do udziału w postępowaniu Data 2020-08-17, godzina 11:00 <text:line-break/><text:span text:style-name="T1">W ogłoszeniu powinno być: </text:span>Termin składania ofert lub wniosków o dopuszczenie do udziału w postępowaniu Data 2020-08-21, godzina 11: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4:10:05.76</meta:creation-date>
    <meta:document-statistic meta:table-count="0" meta:image-count="0" meta:object-count="0" meta:page-count="1" meta:paragraph-count="11" meta:word-count="123" meta:character-count="928"/>
    <dc:date>2020-08-10T14:10:44.51</dc:date>
    <meta:editing-duration>PT38S</meta:editing-duration>
    <meta:editing-cycles>1</meta:editing-cycles>
    <meta:generator>OpenOffice/4.1.6$Win32 OpenOffice.org_project/416m1$Build-9790</meta:generator>
  </office:meta>
</office:document-meta>
</file>