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076cm" fo:margin-left="-0.28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3.986cm"/>
    </style:style>
    <style:style style:name="Tabela2.C" style:family="table-column">
      <style:table-column-properties style:column-width="3.724cm"/>
    </style:style>
    <style:style style:name="Tabela2.D" style:family="table-column">
      <style:table-column-properties style:column-width="2.921cm"/>
    </style:style>
    <style:style style:name="Tabela2.E" style:family="table-column">
      <style:table-column-properties style:column-width="2.88cm"/>
    </style:style>
    <style:style style:name="Tabela2.F" style:family="table-column">
      <style:table-column-properties style:column-width="3.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ela2.F1" style:family="table-cell">
      <style:table-cell-properties style:vertical-align="top" fo:background-color="#ffffff" style:border-line-width="0.002cm 0.035cm 0.002cm" fo:padding="0.185cm" fo:border="0.039cm double #000080" style:writing-mode="lr-tb">
        <style:background-image/>
      </style:table-cell-properties>
    </style:style>
    <style:style style:name="P1" style:family="paragraph" style:parent-style-name="Standard">
      <style:paragraph-properties fo:margin-left="7.491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1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N.4.2020 <text:s text:c="110"/>Załącznik Nr 2</text:p>
      <text:p text:style-name="P6"><text:span text:style-name="T4"><text:tab/><text:tab/><text:tab/><text:tab/><text:tab/><text:tab/><text:tab/><text:tab/><text:tab/><text:tab/><text:tab/><text:tab/></text:span><text:span text:style-name="T5">do SIWZ</text:span> </text:p>
      <text:p text:style-name="P5"/>
      <text:p text:style-name="P5"/>
      <text:p text:style-name="P4">WYKAZ WYKONANYCH, A W PRZYPADKU ŚWIADCZEŃ OKRESOWYCH LUB CIĄGŁYCH RÓWNIEŻ WYKONYWANYCH USŁUG W ZAKRESIE NIEZBĘDNYM DO WYKAZANIA SPEŁNIENIA WARUNKU ZDOLNOŚCI I TECHNICZNYCH LUB ZAWODOWYCH W OKRESIE OSTATNICH 3 LAT PRZED</text:p>
      <text:p text:style-name="P11"><text:span text:style-name="T2">UPŁYWEM TERMINU SKŁADANIA OFERT,</text:span><text:span text:style-name="T3"> </text:span><text:span text:style-name="T1">A JEŻELI OKRES PROWADZENIA DZIAŁALNOŚCI JEST KRÓTSZY – W TYM OKRESIE*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azwa zadania</text:p>
          </table:table-cell>
          <table:table-cell table:style-name="Tabela2.A1" office:value-type="string">
            <text:p text:style-name="P2">Data rozpoczęcia</text:p>
            <text:p text:style-name="P2">wykonania usługi</text:p>
            <text:p text:style-name="P2">/</text:p>
            <text:p text:style-name="P2">Data zakończenia</text:p>
            <text:p text:style-name="P2">wykonania usługi**</text:p>
            <text:p text:style-name="P8"/>
          </table:table-cell>
          <table:table-cell table:style-name="Tabela2.A1" office:value-type="string">
            <text:p text:style-name="P2">Nazwa</text:p>
            <text:p text:style-name="P2">Zamawiającego</text:p>
            <text:p text:style-name="P8"/>
          </table:table-cell>
          <table:table-cell table:style-name="Tabela2.A1" office:value-type="string">
            <text:p text:style-name="P2">Wielkość</text:p>
            <text:p text:style-name="P2">odebranych</text:p>
            <text:p text:style-name="P2">odpadów</text:p>
            <text:p text:style-name="P2">komunalnych</text:p>
            <text:p text:style-name="P2">w Mg</text:p>
            <text:p text:style-name="P8"/>
          </table:table-cell>
          <table:table-cell table:style-name="Tabela2.F1" office:value-type="string">
            <text:p text:style-name="P2">Siłami</text:p>
            <text:p text:style-name="P2">własnymi</text:p>
            <text:p text:style-name="P2">/</text:p>
            <text:p text:style-name="P2">zasoby innych</text:p>
            <text:p text:style-name="P2">podmiotów***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</table:table>
      <text:p text:style-name="P5"/>
      <text:p text:style-name="P10">* Uwaga! Do wykazu należy załączyć dokumenty potwierdzające, że usługi zostały lub są wykonane należycie</text:p>
      <text:p text:style-name="P10">** W przypadku usług niezakończonych, tzn. kontynuowanych po dacie terminu składania ofert należy wpisać „kontynuowana”</text:p>
      <text:p text:style-name="P10">*** niepotrzebne skreślić</text:p>
      <text:p text:style-name="P10">w przypadku przedstawienia w wykazania doświadczenia innych podmiotów, Wykonawca zobowiązany jest do udowodnienia Zamawiającemu, że będzie dysponował zasobami niezbędnymi do realizacji zamówienia, w szczególności dołączając do oferty pisemne zobowiązanie tych podmiotów do oddania mu do dyspozycji niezbędnych zasobów na okres korzystania z nich przy wykonaniu zamówienia.</text:p>
      <text:p text:style-name="P5"/>
      <text:p text:style-name="P3">Prawdziwość powyższych danych potwierdzamy własnoręcznym podpisem, świadomi</text:p>
      <text:p text:style-name="P3">odpowiedzialności karnej z art. 297 § 1 Kodeksu Karnego.</text:p>
      <text:p text:style-name="P5"/>
      <text:p text:style-name="P2">Data: .....................................</text:p>
      <text:p text:style-name="P2"><text:s text:c="100"/>.......................................................................</text:p>
      <text:p text:style-name="P1">(czytelny podpis lub podpis z pieczątką imienną osoby/osób upoważnionej/upoważnionych do reprezentowania Wykonawcy)(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4:44:59.48</meta:creation-date>
    <dc:date>2020-12-21T13:14:25.20</dc:date>
    <meta:editing-duration>PT5M53S</meta:editing-duration>
    <meta:editing-cycles>11</meta:editing-cycles>
    <meta:generator>OpenOffice/4.1.6$Win32 OpenOffice.org_project/416m1$Build-9790</meta:generator>
    <meta:document-statistic meta:table-count="1" meta:image-count="0" meta:object-count="0" meta:page-count="1" meta:paragraph-count="32" meta:word-count="188" meta:character-count="1754"/>
  </office:meta>
</office:document-meta>
</file>