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9"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20"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21"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2"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3" style:family="paragraph" style:parent-style-name="Standard">
      <style:paragraph-properties fo:line-height="150%"/>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4" style:family="paragraph" style:parent-style-name="Standard" style:list-style-name="L1">
      <style:paragraph-properties fo:line-height="150%" fo:text-align="justify" style:justify-single-word="false"/>
    </style:style>
    <style:style style:name="P25" style:family="paragraph" style:parent-style-name="Standard" style:list-style-name="L1">
      <style:paragraph-properties fo:line-height="150%"/>
    </style:style>
    <style:style style:name="P26" style:family="paragraph" style:parent-style-name="Standard">
      <style:paragraph-properties fo:line-height="150%"/>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7" style:family="paragraph" style:parent-style-name="Standard" style:list-style-name="L1">
      <style:paragraph-properties fo:line-height="150%"/>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8"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9" style:family="paragraph" style:parent-style-name="Standard" style:list-style-name="WW8Num12">
      <style:paragraph-properties fo:line-height="150%" fo:text-align="justify" style:justify-single-word="false"/>
      <style:text-properties style:use-window-font-color="true" style:font-name="Arial" fo:font-weight="bold" style:font-weight-asian="bold" style:font-name-complex="Arial" style:font-weight-complex="bold"/>
    </style:style>
    <style:style style:name="P30"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31" style:family="paragraph" style:parent-style-name="Standard" style:list-style-name="L1">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32"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33"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writing-mode="lr-tb">
        <style:tab-stops>
          <style:tab-stop style:position="2cm"/>
        </style:tab-stops>
      </style:paragraph-properties>
      <style:text-properties fo:color="#000000" style:font-name="Arial" fo:font-size="12pt" fo:language="pl" fo:country="PL"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4"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35"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sian="Lucida Sans Unicode1" style:language-complex="en" style:country-complex="US"/>
    </style:style>
    <style:style style:name="T7" style:family="text">
      <style:text-properties fo:color="#000000" style:language-asian="pl" style:country-asian="PL"/>
    </style:style>
    <style:style style:name="T8" style:family="text">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9" style:family="text">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0" style:family="text">
      <style:text-properties style:font-name="Arial" fo:font-size="12pt" style:font-size-asian="12pt" style:language-asian="en" style:country-asian="US" style:font-name-complex="Arial" style:font-size-complex="12pt" style:font-style-complex="italic" style:font-weight-complex="bold"/>
    </style:style>
    <style:style style:name="T11"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2"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sian="Times New Roman"/>
    </style:style>
    <style:style style:name="T17" style:family="text">
      <style:text-properties fo:font-weight="bold" style:font-name-asian="Times New Roman" style:font-weight-asian="bold"/>
    </style:style>
    <style:style style:name="T18" style:family="text">
      <style:text-properties fo:font-weight="bold" fo:background-color="transparent" style:font-name-asian="Times New Roman" style:language-asian="pl" style:country-asian="PL" style:font-weight-asian="bold"/>
    </style:style>
    <style:style style:name="T19" style:family="text">
      <style:text-properties style:use-window-font-color="true" fo:font-weight="bold" style:font-name-asian="Times New Roman" style:font-weight-asian="bold"/>
    </style:style>
    <style:style style:name="T20" style:family="text">
      <style:text-properties style:use-window-font-color="true" style:font-name="Arial" fo:font-weight="normal" style:font-weight-asian="normal" style:font-name-complex="Arial" style:font-weight-complex="normal"/>
    </style:style>
    <style:style style:name="T21"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2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fo:color="#ff3333"/>
    </style:style>
    <style:style style:name="T24" style:family="text">
      <style:text-properties fo:color="#ff3333" style:font-name="Arial" fo:font-size="12pt" fo:language="pl" fo:country="PL" fo:font-weight="bold" style:font-size-asian="12pt" style:font-weight-asian="bold" style:font-name-complex="Arial" style:font-size-complex="12pt" style:font-weight-complex="bold"/>
    </style:style>
    <style:style style:name="T25" style:family="text">
      <style:text-properties fo:color="#ff3333" style:font-name="Arial" fo:font-size="12pt" fo:font-weight="bold" style:font-size-asian="12pt" style:font-weight-asian="bold" style:font-name-complex="Arial" style:font-size-complex="12pt" style:font-weight-complex="bold"/>
    </style:style>
    <style:style style:name="T26" style:family="text">
      <style:text-properties fo:color="#ff3333" style:font-name="Arial" fo:font-weight="normal" style:font-weight-asian="normal" style:font-name-complex="Arial" style:font-weight-complex="normal"/>
    </style:style>
    <style:style style:name="T27" style:family="text">
      <style:text-properties fo:color="#ff3333" style:language-asian="pl" style:country-asian="PL"/>
    </style:style>
    <style:style style:name="T28" style:family="text">
      <style:text-properties fo:background-color="transparent"/>
    </style:style>
    <style:style style:name="T29"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4.2020 <text:s text:c="112"/>Załącznik Nr 5</text:p>
      <text:p text:style-name="P5"><text:tab/><text:tab/><text:tab/><text:tab/><text:tab/><text:tab/><text:tab/><text:tab/><text:tab/><text:tab/><text:tab/><text:tab/><text:tab/><text:span text:style-name="T22">do SIWZ</text:span></text:p>
      <text:p text:style-name="P5"><text:s text:c="143"/></text:p>
      <text:p text:style-name="P4"/>
      <text:p text:style-name="P8"><text:s/>UMOWA Nr ….............................</text:p>
      <text:p text:style-name="P2"/>
      <text:p text:style-name="P12">W dniu …...................................... roku w Jeleśni pomiędzy:</text:p>
      <text:p text:style-name="P12">Zakładem Gospodarki Komunalnej Jeleśnia Sp. z o. o. z siedzibą w Jeleśni ul. Plebańska 5, 34-340 Jeleśnia, reprezentowana przez: Prezesa Mariusza Broda</text:p>
      <text:p text:style-name="P12"><text:span text:style-name="T3">zwana dalej w tekście </text:span><text:span text:style-name="T4">„Zamawiającym”</text:span></text:p>
      <text:p text:style-name="P12">a</text:p>
      <text:p text:style-name="P12">…...............................................................</text:p>
      <text:p text:style-name="P17">…...............................................................</text:p>
      <text:p text:style-name="P17">NIP: …........................................ <text:s text:c="34"/>REGON: …..............................................</text:p>
      <text:p text:style-name="P17">reprezentowanym przez: …......................................................................</text:p>
      <text:p text:style-name="P12"><text:span text:style-name="T3">zwanym dalej w tekście </text:span><text:span text:style-name="T4">„Wykonawcą”,</text:span></text:p>
      <text:p text:style-name="P12"><text:span text:style-name="T3">na podstawie dokonanego przez Zamawiającego wyboru oferty w trybie przetargu nieograniczonego przeprowadzonego na podstawie ustawy z dnia 29 stycznia 2004r. – Prawo zamówień Publicznych (tekst jednolity <text:s/>Dz. U. z 2019 r. poz.1843) została zawarta Umowa o następującej treści: <text:line-break/>Zamawiający zleca, a Wykonawca przyjmuje do realizacji – zgodnie z oferta przetargową z dnia …................................................ roku zamówienie pn.: </text:span><text:span text:style-name="T17">„Transport i zagospodarowanie odpadów komunalnych <text:s/>z terenu gminy Jeleśnia” (dalej jako: „Zamówienie”)</text:span></text:p>
      <text:p text:style-name="P12"/>
      <text:p text:style-name="P13">§1</text:p>
      <text:list xml:id="list7759412129994175005" text:style-name="WW8Num12">
        <text:list-item>
          <text:p text:style-name="P30"><text:span text:style-name="T3">Przedmiotem zamówienia jest</text:span><text:span text:style-name="T4"> </text:span><text:span text:style-name="T3">świadczenie usług polegających na transporcie odpadów z bazy i zagospodarowaniu odpadów komunalnych zgodnie z obowiązującymi w tym zakresie przepisami.</text:span></text:p>
        </text:list-item>
        <text:list-item>
          <text:p text:style-name="P30"><text:span text:style-name="T16">Wykonawca zobowiązuje się odbierać z bazy przeładunkowej położonej w Jeleśni ul. Suska 42 i zagospodarować następujące odpady </text:span><text:span text:style-name="T17">komunalne pochodzące z terenu gminy Jeleśnia</text:span><text:span text:style-name="T19">:</text:span></text:p>
        </text:list-item>
      </text:list>
      <text:list xml:id="list316510154291370774" text:style-name="L1">
        <text:list-item>
          <text:list>
            <text:list-item>
              <text:p text:style-name="P31">Odpady niesegregowane (zmieszane) odpady komunalne <text:span text:style-name="T29">o kodzie 20 03 01 w ilości szacunkowej 165 ton; </text:span></text:p>
            </text:list-item>
            <text:list-item>
              <text:p text:style-name="P24"><text:span text:style-name="T14">Odpady komunalne</text:span><text:span text:style-name="T15"> niewymienione w innych podgrupach o kodzie 20 03 99 w ilości szacunkowej 30 ton;</text:span></text:p>
            </text:list-item>
            <text:list-item>
              <text:p text:style-name="P24"><text:span text:style-name="T14">Żużle, popioły</text:span><text:span text:style-name="T15"> paleniskowe i pyły z kotłów o kodzie ex20 01 99 w ilości szacunkowej120 ton;</text:span></text:p>
            </text:list-item>
            <text:list-item>
              <text:p text:style-name="P24"><text:span text:style-name="T14">Odpady budowlane i rozbiórkowe</text:span><text:span text:style-name="T15">, które powstały w wyniku prowadzenia drobnych robót budowlanych lub remontowych nie wymagających pozwolenia na budowę ani zgłaszania zamiaru prowadzenia robót do organu architektoniczno-</text:span><text:soft-page-break/><text:span text:style-name="T15">budowlanego <text:s/>o kodach:17 01 01, 17 01 02, 17 01 03, 17 01 07, 17 02 02, 17 04 11, 17 06 04, 17 08 02, 17 09 04 <text:s/>w ilości <text:s/></text:span><text:span text:style-name="T13">15</text:span><text:span text:style-name="T26"> </text:span><text:span text:style-name="T20">ton;</text:span></text:p>
            </text:list-item>
            <text:list-item>
              <text:p text:style-name="P24"><text:span text:style-name="T8">Zmieszane odpady opakowaniowe </text:span><text:span text:style-name="T9">o kodzie 15 01 06</text:span><text:span text:style-name="T15"> <text:s/>w ilości <text:s/>90 ton;</text:span></text:p>
            </text:list-item>
            <text:list-item>
              <text:p text:style-name="P24"><text:span text:style-name="T14">Odpady wielkogabarytowe</text:span><text:span text:style-name="T15"> o kodzie 20 03 07 w ilości 10 ton</text:span></text:p>
            </text:list-item>
            <text:list-item>
              <text:p text:style-name="P24"><text:span text:style-name="T14">Opakowania ze szkła</text:span><text:span text:style-name="T15"> o kodzie 15 01 07 w ilości 100 ton</text:span></text:p>
            </text:list-item>
            <text:list-item>
              <text:p text:style-name="P25"><text:span text:style-name="T14">Odpady biodegradowalne</text:span><text:span text:style-name="T15"> o kodzie 20 01 08 w ilości 4 ton</text:span></text:p>
            </text:list-item>
          </text:list>
        </text:list-item>
      </text:list>
      <text:p text:style-name="P23"/>
      <text:list xml:id="list32519167" text:continue-numbering="true" text:style-name="L1">
        <text:list-item>
          <text:list>
            <text:list-header>
              <text:p text:style-name="P27"/>
            </text:list-header>
          </text:list>
        </text:list-item>
      </text:list>
      <text:p text:style-name="P23"/>
      <text:list xml:id="list32523560" text:continue-list="list7759412129994175005" text:style-name="WW8Num12">
        <text:list-item>
          <text:p text:style-name="P30">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30">Wykonawca zobowiązuje się odbierać odpady od Zamawiającego w dni robocze, czyli we wszystkie dni za wyjątkiem dni ustawowo wolnych od pracy, w godzinach od 07:00 do 15:00.</text:p>
        </text:list-item>
        <text:list-item>
          <text:p text:style-name="P28">Ustala się następującą częstotliwość wywozu odpadów z miejsca załadunku (bazy):</text:p>
          <text:list>
            <text:list-item>
              <text:list>
                <text:list-item>
                  <text:p text:style-name="P29">odpady zmieszane o kodach 20 03 01 oraz 20 03 99 odbiór według ustalonego harmonogramu po wcześniejszym telefonicznym zgłoszeniu.</text:p>
                </text:list-item>
                <text:list-item>
                  <text:p text:style-name="P32">pozostałe odpady po wcześniejszym telefonicznym zgłoszeniu<text:span text:style-name="T28">, </text:span><text:span text:style-name="T18">„Odbiór w ciągu 2 dni roboczych od zgłoszenia do godziny 10:00. Zgłoszenia złożone po godzinie 10:00 są traktowane jako złożone w następnym dniu”.</text:span><text:span text:style-name="T28"> </text:span>(nie dotyczy dni wolnych od pracy oraz świąt).</text:p>
                </text:list-item>
              </text:list>
            </text:list-item>
          </text:list>
        </text:list-item>
        <text:list-item>
          <text:p text:style-name="P30">Wykonawca zobowiązuje się do dostarczenia na bazę (do miejsca odbioru odpadów) minimum czterech kontenerów min KP30 na odpady.</text:p>
        </text:list-item>
        <text:list-item>
          <text:p text:style-name="P33">Wywóz odpadów z bazy przeładunkowej <text:s/>będzie na podstawie karty przekazania odpadów komunalnych lub karty przekazania odpadów <text:tab/>wystawionej w systemie BDO zgodnie z obowiązującymi przepisami.</text:p>
        </text:list-item>
        <text:list-item>
          <text:p text:style-name="P30"><text:span text:style-name="T16">Odpady</text:span><text:span text:style-name="T17"> </text:span><text:span text:style-name="T16">muszą być każdorazowo ważone na legalizowanej wadze. Ważenie musi być potwierdzone wystawieniem kwitu wagowego.</text:span></text:p>
        </text:list-item>
      </text:list>
      <text:p text:style-name="P16"/>
      <text:p text:style-name="P16"/>
      <text:p text:style-name="P16"/>
      <text:p text:style-name="P16"/>
      <text:p text:style-name="P13">§2</text:p>
      <text:p text:style-name="P22"><text:soft-page-break/>Wykonawca realizuje usługę objętą zamówieniem w terminie: <text:s/>od daty zawarcia umowy <text:span text:style-name="T23">do 31 marca 2021 roku.</text:span></text:p>
      <text:p text:style-name="P7">§3</text:p>
      <text:p text:style-name="P12">1. <text:s/>Ustala się miesięczny okres rozliczeniowy wykonania usług objętych Umową.</text:p>
      <text:p text:style-name="P14">2. Planowane wynagrodzenie Wykonawcy za cały okres obowiązywania umowy <text:s/>nie może przekroczyć kwoty …......................zł netto (słownie: ….................................................zł <text:s/>plus należny podatek VAT w wysokości: 8%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7">§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7792906025311258768" text:style-name="WW8Num11">
        <text:list-header>
          <text:p text:style-name="P34"><text:span text:style-name="T5">5. <text:s/>Zapłata będzie dokonana przelewem na wskazany przez Wykonawcę rachunek bankowy, w terminie </text:span><text:span text:style-name="T25">do</text:span><text:span text:style-name="T24">.................. <text:s/></text:span><text:span text:style-name="T21">od daty</text:span><text:span text:style-name="T25"> </text:span><text:span text:style-name="T5">otrzymania przez Zamawiającego prawidłowo wystawionej faktury.</text:span></text:p>
          <text:p text:style-name="P35">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3">2) wycenił wszystkie elementy objęte Zamówieniem.<text:line-break/></text:span><text:span text:style-name="T16">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text:span text:style-name="T23">(t.j.</text:span><text:span text:style-name="Domyślna_20_czcionka_20_akapitu2"><text:span text:style-name="T23"> Dz. U.z 2020 r. poz. 797)</text:span></text:span></text:p>
      <text:p text:style-name="P12"><text:soft-page-break/>b. ustawy z dnia 13 września 1996 r. o utrzymaniu czystości i porządku w gminach <text:span text:style-name="T27">(t.j. Dz. U. z 2020 r. poz. 1439)</text:span><text:span text:style-name="T7">,</text:span></text:p>
      <text:p text:style-name="P12">c. uchwały nr V/37/7/2017 Sejmiku Województwa Śląskiego z dnia 24.04.2017r. w sprawie przyjęcia Planu Gospodarki Odpadami Województwa dla Województwa Śląskiego na lata 2016 – 2022.</text:p>
      <text:p text:style-name="P12"><text:span text:style-name="T16">4) </text:span><text:span text:style-name="T3">Wykonawca ponosi całkowitą odpowiedzialność cywilną za straty i szkody powstałe w związku </text:span><text:span text:style-name="T3">z wykonywanymi przez Wykonawcę czynnościami lub przy okazji ich wykonywania, a będące następstwem działania Wykonawcy, rażącego niedbalstwa, braku należytej staranności w czasie </text:span><text:span text:style-name="T3">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9"/>
      <text:p text:style-name="P7">§6</text:p>
      <text:p text:style-name="P12"/>
      <text:p text:style-name="P12">1. Faktura winna być wystawiona na:</text:p>
      <text:p text:style-name="P12">Zakład Gospodarki Komunalnej Jeleśnia Sp. z o. o. ul. Plebańska 5, 34-340 Jeleśnia NIP 5532518864</text:p>
      <text:p text:style-name="P13"><text:soft-page-break/></text:p>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6">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20">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7"/>
      <text:p text:style-name="P7"><text:soft-page-break/></text:p>
      <text:p text:style-name="P12">1. Oprócz wypadków wymienionych w Kodeksie Cywilnym Stronom przysługuje prawo odstąpienia 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7">Zamawiający zastrzega sobie możliwość odstąpienia od umowy w wyniku zmiany </text:span><text:span text:style-name="T17">powszechnie obowiązujących przepisów prawa w zakresie mającym wpływ na realizację </text:span><text:span text:style-name="T17">przedmiotu zamówienia.</text:span><text:span text:style-name="T3"><text:line-break/></text:span><text:span text:style-name="T3">2. Odstąpienie od Umowy powinno nastąpić w formie pisemnej pod rygorem nieważności takiego oświadczenia i </text:span><text:span text:style-name="T3">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0">1. Wykonawca oświadcza, iż </text:span><text:span text:style-name="T12">osoby kierujące pojazdami w </text:span><text:span text:style-name="T10">ramach niniejszego zamówienia</text:span><text:span text:style-name="T11"> </text:span><text:span text:style-name="T10">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8">4.Strony zgodnie ustalają, że umowy z podwykonawcami muszą przewidywać wymagania w zakresie zatrudnienia pracowników na podstawie umowy o pracę za zasadach wskazanych <text:soft-page-break/>w niniejszej umowie. </text:p>
      <text:p text:style-name="P3"/>
      <text:p text:style-name="P7">§12</text:p>
      <text:p text:style-name="P7"/>
      <text:p text:style-name="P14">1. W sprawach nieuregulowanych niniejsza Umowa stosuje się przepisy Kodeksu Cywilnego oraz ustawy – Prawo Zamówień Publicznych.</text:p>
      <text:p text:style-name="P12"><text:span text:style-name="T3">2. Spory mogące wyniknąć z realizacji niniejszej Umowy rozstrzygane będą przez sąd właściwy </text:span><text:span text:style-name="T3">miejscowo i rzeczowo dla</text:span><text:span text:style-name="T16"> </text:span><text:span text:style-name="T3">Zamawiającego.</text:span></text:p>
      <text:p text:style-name="P17"/>
      <text:p text:style-name="P13">§13</text:p>
      <text:p text:style-name="P13"/>
      <text:p text:style-name="P21">Umowę sporządzono w dwóch jednobrzmiących egzemplarzach, po jednym dla każdej ze stron.</text:p>
      <text:p text:style-name="P21"/>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1"><text:s text:c="3"/></text:span><text:span text:style-name="T2"><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style:style style:name="Domyślna_20_czcionka_20_akapitu2" style:display-name="Domyślna czcionka akapitu2" style:family="text"/>
    <style:style style:name="WW8Num1z0" style:family="text">
      <style:text-properties style:font-name="Symbol" fo:font-weight="bold" style:letter-kerning="true" style:font-weight-asian="bold" style:font-name-complex="Arial"/>
    </style:style>
    <style:style style:name="WW8Num1z1" style:family="text">
      <style:text-properties style:font-name="OpenSymbol1" style:font-name-complex="OpenSymbol1"/>
    </style:style>
    <style:style style:name="WW8Num2z0" style:family="text">
      <style:text-properties fo:font-weight="bold" style:font-weight-asian="bold" style:font-name-complex="Arial"/>
    </style:style>
    <style:style style:name="WW8Num2z1" style:family="text">
      <style:text-properties fo:font-size="10pt" fo:font-weight="normal" style:font-size-asian="10pt" style:font-weight-asian="normal" style:font-name-complex="Arial" style:font-size-complex="10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2T14:10:32.23</meta:creation-date>
    <dc:date>2020-12-22T12:31:11.35</dc:date>
    <meta:editing-duration>PT8H39M59S</meta:editing-duration>
    <meta:editing-cycles>45</meta:editing-cycles>
    <meta:generator>OpenOffice/4.1.6$Win32 OpenOffice.org_project/416m1$Build-9790</meta:generator>
    <meta:print-date>2020-12-22T12:30:37.31</meta:print-date>
    <meta:document-statistic meta:table-count="0" meta:image-count="0" meta:object-count="0" meta:page-count="7" meta:paragraph-count="104" meta:word-count="1955" meta:character-count="14998"/>
  </office:meta>
</office:document-meta>
</file>