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9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N.5.2020 <text:s text:c="88"/>ZAŁĄCZNIK NR 3</text:p>
      <text:p text:style-name="P20">do SIWZ<text:bookmark text:name="_GoBack"/></text:p>
      <text:p text:style-name="P2"/>
      <text:p text:style-name="P2"/>
      <text:p text:style-name="P4"/>
      <text:p text:style-name="P4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8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1"/>
      <text:p text:style-name="P1"/>
      <text:p text:style-name="P1"/>
      <text:p text:style-name="P24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5">DOTYCZĄCE PRZESŁANEK WYKLUCZENIA Z POSTĘPOWANIA</text:p>
      <text:p text:style-name="P9"/>
      <text:p text:style-name="P9"/>
      <text:p text:style-name="P9"/>
      <text:p text:style-name="P26"><text:span text:style-name="T5">Na potrzeby postępowania o udzielenie zamówienia publicznego <text:line-break/>pn. </text:span><text:span text:style-name="T8">Transport i zagospodarowanie odpadów z terenu Gminy Jeleśnia (odpady z nieruchomości niezamieszkałych)</text:span><text:span text:style-name="T7"> </text:span><text:span text:style-name="T5">prowadzonego przez Zakład Gospodarki Komunalnej Jeleśnia Sp. z o.o.,</text:span><text:span text:style-name="T6"> </text:span><text:span text:style-name="T5">oświadczam, co następuje:</text:span></text:p>
      <text:p text:style-name="P10"/>
      <text:p text:style-name="P15">OŚWIADCZENIA DOTYCZĄCE WYKONAWCY:</text:p>
      <text:p text:style-name="P13"/>
      <text:list xml:id="list1931916703116862412" text:style-name="WWNum7">
        <text:list-item>
          <text:p text:style-name="P27">Oświadczam, że nie podlegam wykluczeniu z postępowania na podstawie <text:line-break/>art. 24 ust 1 pkt 12-23 ustawy Pzp.</text:p>
        </text:list-item>
        <text:list-item>
          <text:p text:style-name="P28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14"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6"/>
      <text:p text:style-name="P12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9"><text:soft-page-break/>(podpis)</text:p>
      <text:p text:style-name="P18"/>
      <text:p text:style-name="P18"/>
      <text:p text:style-name="P12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2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11"/>
      <text:p text:style-name="P16">OŚWIADCZENIE DOTYCZĄCE PODMIOTU, NA KTÓREGO ZASOBY POWOŁUJE SIĘ WYKONAWCA:</text:p>
      <text:p text:style-name="P3"/>
      <text:p text:style-name="P12"><text:span text:style-name="T5">Oświadczam, że następujący/e podmiot/y, na którego/ych zasoby powołuję się w niniejszym postępowaniu, tj.:</text:span><text:span text:style-name="T1"> …………………………………………………………………….……………………… </text:span><text:span text:style-name="T4">(podać pełną nazwę/firmę, adres, a także w zależności od podmiotu: NIP/PESEL, KRS/CEiDG)</text:span><text:span text:style-name="T2"> </text:span><text:span text:style-name="T5">nie podlega/ją wykluczeniu z postępowania 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3"/>
      <text:p text:style-name="P12"><text:span text:style-name="T5">Oświadczam, że następujący/e podmiot/y, będący/e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 podlega/ą wykluczeniu z postępowania <text:line-break/>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11"><text:soft-page-break/></text:p>
      <text:p text:style-name="P11"/>
      <text:p text:style-name="P16">OŚWIADCZENIE DOTYCZĄCE PODANYCH INFORMACJI:</text:p>
      <text:p text:style-name="P3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9</meta:editing-cycles>
    <meta:print-date>2020-12-31T10:17:54.84</meta:print-date>
    <meta:creation-date>2016-08-02T10:25:00</meta:creation-date>
    <dc:date>2020-12-31T10:18:20.91</dc:date>
    <meta:editing-duration>PT10M1S</meta:editing-duration>
    <meta:generator>OpenOffice/4.1.6$Win32 OpenOffice.org_project/416m1$Build-9790</meta:generator>
    <meta:document-statistic meta:table-count="0" meta:image-count="0" meta:object-count="0" meta:page-count="3" meta:paragraph-count="42" meta:word-count="374" meta:character-count="3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