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434cm" fo:margin-left="-0.191cm" fo:margin-top="0cm" fo:margin-bottom="0cm" table:align="left" style:writing-mode="lr-tb"/>
    </style:style>
    <style:style style:name="Tabela1.A" style:family="table-column">
      <style:table-column-properties style:column-width="1.281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6.071cm"/>
    </style:style>
    <style:style style:name="Tabela1.D" style:family="table-column">
      <style:table-column-properties style:column-width="5.087cm"/>
    </style:style>
    <style:style style:name="Tabela1.1" style:family="table-row">
      <style:table-row-properties style:min-row-height="0.3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087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250%"/>
    </style:style>
    <style:style style:name="P3" style:family="paragraph" style:parent-style-name="Standard">
      <style:paragraph-properties fo:line-height="255%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8" style:family="paragraph" style:parent-style-name="Standard">
      <style:paragraph-properties fo:text-align="end" style:justify-single-word="false"/>
      <style:text-properties style:font-name="Arial1" fo:font-style="italic" style:font-style-asian="italic" style:font-name-complex="Arial2" style:font-style-complex="italic"/>
    </style:style>
    <style:style style:name="P9" style:family="paragraph" style:parent-style-name="Standard">
      <style:paragraph-properties fo:text-align="end" style:justify-single-word="false"/>
      <style:text-properties style:font-name="Arial1" fo:font-size="8pt" fo:font-style="italic" style:font-size-asian="8pt" style:font-style-asian="italic" style:font-name-complex="Arial2" style:font-style-complex="italic"/>
    </style:style>
    <style:style style:name="P10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line-height="100%" fo:orphans="0" fo:widows="0" fo:hyphenation-ladder-count="no-limit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1" fo:font-weight="bold" style:font-weight-asian="bold" style:font-name-complex="Arial2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tyle="italic" style:font-style-asian="italic" style:font-name-complex="Arial2"/>
    </style:style>
    <style:style style:name="T3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11pt" style:font-size-asian="11pt" style:font-name-complex="Arial2"/>
    </style:style>
    <style:style style:name="T5" style:family="text">
      <style:text-properties style:font-name="Arial1" fo:font-size="8pt" style:font-size-asian="8pt" style:font-name-complex="Arial2"/>
    </style:style>
    <style:style style:name="T6" style:family="text">
      <style:text-properties style:font-name="Arial1" fo:font-size="8pt" fo:font-style="italic" style:font-size-asian="8pt" style:font-style-asian="italic" style:font-name-complex="Arial2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N.5.2020 <text:s text:c="166"/>Załącznik nr 6</text:p>
      <text:p text:style-name="P8">do SIWZ</text:p>
      <text:p text:style-name="P8"/>
      <text:p text:style-name="P8"/>
      <text:p text:style-name="P8"/>
      <text:p text:style-name="P2"><text:span text:style-name="T2">(pieczęć firmy) <text:s text:c="27"/></text:span><text:span text:style-name="T3">WYKAZ POJAZDÓW KTÓRYMI DYSPONUJE WYKONAWCA</text:span></text:p>
      <text:p text:style-name="P3"><text:span text:style-name="T1">Nazwa oferenta:..................</text:span><text:span text:style-name="T4">...................................................................................................................................................................................</text:span></text:p>
      <text:p text:style-name="P2"><text:span text:style-name="T1">Adres, siedziba oferenta:</text:span><text:span text:style-name="T4">.......................................................................................................................................................................................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Rodzaj pojazdu </text:p>
          </table:table-cell>
          <table:table-cell table:style-name="Tabela1.A1" office:value-type="string">
            <text:p text:style-name="P6">Nr rejestracyjny</text:p>
          </table:table-cell>
          <table:table-cell table:style-name="Tabela1.A1" office:value-type="string">
            <text:p text:style-name="P6">Przeznaczenie<text:bookmark text:name="_GoBack"/></text:p>
          </table:table-cell>
          <table:table-cell table:style-name="Tabela1.A1" office:value-type="string">
            <text:p text:style-name="P6"/>
            <text:p text:style-name="P6">Podstawa dysponowania pojazdem</text:p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0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</table:table>
      <text:p text:style-name="P4"/>
      <text:p text:style-name="P7"/>
      <text:p text:style-name="P7"/>
      <text:p text:style-name="P7">......................................., dnia ...................................</text:p>
      <text:p text:style-name="P12"><text:span text:style-name="T6"><text:s text:c="15"/>miejscowość <text:s text:c="49"/>data</text:span><text:span text:style-name="T1"> <text:s text:c="4"/></text:span></text:p>
      <text:p text:style-name="P5"><text:s text:c="82"/>......................................................</text:p>
      <text:p text:style-name="P1"><text:span text:style-name="T5"><text:s text:c="135"/></text:span><text:span text:style-name="T6">podpis osoby uprawnionej </text:span></text:p>
      <text:p text:style-name="P9"><text:s text:c="131"/>do składania oświadczeń woli w imieniu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0" fo:widows="0" fo:hyphenation-ladder-count="no-limit" style:writing-mode="lr-tb"/>
      <style:text-properties style:use-window-font-color="true" style:font-name="Thorndale" fo:font-size="12pt" style:letter-kerning="true" style:font-name-asian="Andale Sans UI" style:font-size-asian="12pt" style:language-asian="pl" style:country-asian="PL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7</meta:initial-creator>
    <meta:editing-cycles>12</meta:editing-cycles>
    <meta:creation-date>2013-06-12T08:26:00</meta:creation-date>
    <dc:date>2020-12-31T08:26:29.86</dc:date>
    <meta:editing-duration>PT5M5S</meta:editing-duration>
    <meta:generator>OpenOffice/4.1.6$Win32 OpenOffice.org_project/416m1$Build-9790</meta:generator>
    <meta:document-statistic meta:table-count="1" meta:image-count="0" meta:object-count="0" meta:page-count="1" meta:paragraph-count="15" meta:word-count="43" meta:character-count="1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