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Załącznik nr 1<text:s/>do Regulaminu konkursu</text:p>
      <text:p text:style-name="P2"/>
      <text:p text:style-name="P3">Imię i nazwisko członka Rady Nadzorczej; .....</text:p>
      <text:p text:style-name="P4"/>
      <text:p text:style-name="P5">Oświadczenie</text:p>
      <text:p text:style-name="P6"/>
      <text:p text:style-name="P7">W związku z konkursem na stanowisko Prezesa Zarządu Zakładu Gospodarki Komunalnej<text:s/>Jeleśnia z siedzibą w Jeleśni,<text:s/>po otwarciu ofert i zapoznaniu się z danymi kandydata:</text:p>
      <text:p text:style-name="P8"/>
      <text:p text:style-name="P9">- niniejszym oświadczam, iż nie pozostaję w stosunku pokrewieństwa, powinowactwa, zależności służbowej, jak<text:s/>również nie pozostaję w takim stosunku prawnym lub faktycznym, który może budzić<text:s/>uzasadnione wątpliwości, co do<text:s/>bezstronności wobec składającego kandydaturę.</text:p>
      <text:p text:style-name="P10"/>
      <text:p text:style-name="P11">Data</text:p>
      <text:p text:style-name="P12"/>
      <text:p text:style-name="P13">Podpis Członka Rady Nadzorczej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 Dobija</meta:initial-creator>
    <dc:creator>Sebastian  Dobija</dc:creator>
    <meta:creation-date>2026-01-21T11:58:00Z</meta:creation-date>
    <dc:date>2026-01-21T11:59:00Z</dc:date>
    <meta:template xlink:href="Normal" xlink:type="simple"/>
    <meta:editing-cycles>1</meta:editing-cycles>
    <meta:editing-duration>PT60S</meta:editing-duration>
    <meta:document-statistic meta:page-count="1" meta:paragraph-count="1" meta:word-count="83" meta:character-count="581" meta:row-count="4" meta:non-whitespace-character-count="499"/>
  </office:meta>
</office:document-meta>
</file>