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7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Załącznik nr 2<text:s/>do Regulaminu konkursu</text:p>
      <text:p text:style-name="P2"/>
      <text:p text:style-name="P3">(imię i nazwisko)</text:p>
      <text:p text:style-name="P4"/>
      <text:p text:style-name="P5">(adres zamieszkania)</text:p>
      <text:p text:style-name="P6"/>
      <text:p text:style-name="P7">Oświadczenie</text:p>
      <text:p text:style-name="P8">Oświadczam, że:</text:p>
      <text:p text:style-name="P9">1) posiadam obywatelstwo polskie, obywatelstwo państwa będącego członkiem Unii Europejskiej lub państwa, z<text:s/>którym na podstawie umów międzynarodowych lub obowiązujących przepisów prawa przysługuje prawo do<text:s/>podjęcia zatrudnienia na terytorium Rzeczypospolitej Polskiej,</text:p>
      <text:p text:style-name="P10">2) korzystam z pełni praw publicznych,</text:p>
      <text:p text:style-name="P11">3) posiadam pełną zdolność do czynności prawnych,</text:p>
      <text:p text:style-name="P12">4) nie mają do mnie zastosowania ograniczenia lub zakazy wynikające z przepisów prawa dotyczące zajmowania<text:s/>stanowiska członka organu zarządzającego w spółkach handlowych,</text:p>
      <text:p text:style-name="P13">5) nie jestem skazany/a prawomocnym wyrokiem za przestępstwo określone w art. 587-587<text:s/>2 , art. 590 i art. 591 ustawy<text:s/>z dnia 15 września 2000 r. Kodeks spółek handlowych oraz art 228-231 i rozdziałach XXXIIl-XXXVII ustawy z dnia 6<text:s/>czerwca 1997 r, - Kodeks karny,</text:p>
      <text:p text:style-name="P14">6) zobowiązuje się do zachowania w tajemnicy informacji dotyczących Spółki, uzyskanych w postępowaniu</text:p>
      <text:p text:style-name="P15">konkursowym,</text:p>
      <text:p text:style-name="P16">7) stan zdrowia pozwala mi na<text:s/>wykonywanie pracy na stanowisku Prezesa Zarządu spółki Zakład Gospodarki<text:s/>Komunalnej sp. z o. o. z siedzibą w Jeleśni.</text:p>
      <text:p text:style-name="P17">Data:</text:p>
      <text:p text:style-name="P18"/>
      <text:p text:style-name="P19">Podpis:</text:p>
      <text:p text:style-name="P20">(imię i nazwisko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 Dobija</meta:initial-creator>
    <dc:creator>Sebastian  Dobija</dc:creator>
    <meta:creation-date>2026-01-21T11:59:00Z</meta:creation-date>
    <dc:date>2026-01-21T11:59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94" meta:row-count="8" meta:non-whitespace-character-count="1026"/>
  </office:meta>
</office:document-meta>
</file>