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0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1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Załącznik nr 3<text:s/>do Regulaminu konkursu</text:p>
      <text:p text:style-name="P2"/>
      <text:p text:style-name="P3">(adres zamieszkania)</text:p>
      <text:p text:style-name="P4"/>
      <text:p text:style-name="P5">Oświadczenie</text:p>
      <text:p text:style-name="P6"/>
      <text:p text:style-name="P7">Oświadczam, że wyrażam zgodę na pełnienie funkcji Prezesa Zarządu spółki działającej pod firmą Zakład Gospodarki<text:s/>Komunalnej sp. z o. o. z siedzibą w Jeleśni.</text:p>
      <text:p text:style-name="P8"/>
      <text:p text:style-name="P9">Data:</text:p>
      <text:p text:style-name="P10"/>
      <text:p text:style-name="P11">Podpis:</text:p>
      <text:p text:style-name="P12"/>
      <text:p text:style-name="P13"/>
      <text:p text:style-name="P14"/>
      <text:p text:style-name="P1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bastian  Dobija</meta:initial-creator>
    <dc:creator>Sebastian  Dobija</dc:creator>
    <meta:creation-date>2026-01-21T12:00:00Z</meta:creation-date>
    <dc:date>2026-01-21T12:00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53" meta:row-count="1" meta:non-whitespace-character-count="218"/>
  </office:meta>
</office:document-meta>
</file>