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8" style:parent-style-name="Normalny" style:family="paragraph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Załącznik nr 4<text:s/>do Regulaminu konkursu</text:p>
      <text:p text:style-name="P15"/>
      <text:p text:style-name="P16">Klauzula Informacyjna RODO</text:p>
      <text:p text:style-name="P17"/>
      <text:p text:style-name="P18">Zgodnie z art. 14 Rozporządzenia Parlamentu Europejskiego i Rady (U E) 2016/679 z dnia 27 kwietnia 2016 r. w sprawie<text:s/>ochrony osób fizycznych w związku z przetwarzaniem danych osobowych i w sprawie swobodnego przepływu takich<text:s/>danych oraz uchylenia dyrektywy 95/46/WE (ogólne rozporządzenie o ochronie danych) Dz. Urz. UE L 119/1,</text:p>
      <text:p text:style-name="P19">informujemy, iż:</text:p>
      <text:p text:style-name="P20">1. Administratorem Pani/Pana danych osobowych jest Zakład Gospodarki Komunalnej Jeleśnia z siedzibą w Jeleśni, ul.<text:s/>Plebańska 5 tel.: ____________ e-mail: ________</text:p>
      <text:p text:style-name="P21">2. Administrator wyznaczył Inspektora Ochrony Danych Osobowych, z którym kontakt jest możliwy poprzez adres<text:s/>poczty e-mail: _________________<text:s/>lub pisemnie na adres siedziby Administratora.</text:p>
      <text:p text:style-name="P22">3. Pani/Pana dane osobowe będziemy przetwarzać w celu przeprowadzenia<text:s/>postępowania kwalifikacyjnego na<text:s/>stanowisko Prezesa Zarządu Spółki.</text:p>
      <text:p text:style-name="P23">4. W powyższym celu będziemy przetwarzać Pani/Pana dane osobowe udostępnione w CV oraz podane podczas<text:s/>postępowania kwalifikacyjnego w zakresie jak imię (imiona) i nazwisko, data urodzenia, dane kontaktowe,<text:s/>wykształcenie, kwalifikacje zawodowe, przebieg dotychczasowego zatrudnienia,<text:s/>pozostałe dane znajdujące się w<text:s/>życiorysie (CV) oraz udostępnione w trakcie postępowania kwalifikacyjnego.</text:p>
      <text:p text:style-name="P24">5. Podstawa prawna przetwarzania danych osobowych:</text:p>
      <text:p text:style-name="P25">a) na podstawie art. 6 ust. 1 lit. c RODO (przetwarzanie jest niezbędne do<text:s/>wypełnienia obowiązku prawnego<text:s/>ciążącego na administratorze), tj. oceny kwalifikacji, wykształcenia, doświadczenia zawodowego oraz wyłonienia<text:s/>najlepszego kandydata na określone stanowisko, a także udokumentowania postępowania i jego archiwizacji.</text:p>
      <text:p text:style-name="P26">b) na podstawie art. 6 ust. 1 lit. f) RODO, tj. realizacji prawnie usprawiedliwionych interesów Administratora czyli</text:p>
      <text:soft-page-break/>
      <text:p text:style-name="P27">weryfikacja rzetelności składanych oświadczeń oraz dochodzenie ewentualnych<text:s/>roszczeń lub obrona przed tymi<text:s/>roszczeniami.</text:p>
      <text:p text:style-name="P28">c) na postawie art. 6 ust. 1 lit. b (przetwarzanie jest niezbędne do wykonania<text:s/>umowy, której stroną jest osoba której dane dotyczą, lub do podjęcia działań na żądanie osoby, której dane dotyczą, przed zawarciem umowy).</text:p>
      <text:p text:style-name="P29">d) na podstawie art, 6 ust. 1 lit. a RODO (osoba, której dane dotyczą wyraziła zgodę na przetwarzanie swoich<text:s/>danych osobowych w jednym lub większej liczbie określonych celów). Dotyczy danych osobowych innych niż<text:s/>wymagane w celu przeprowadzenia<text:s/>postępowania kwalifikacyjnego a<text:s/>przekazanych w CV, formularzu, liście motywacyjnym i<text:s/>innych dokumentach.</text:p>
      <text:p text:style-name="P30">6. Dane osobowe będą przechowywane przez okres niezbędny do przeprowadzenia<text:s/>i rozstrzygnięcia postępowania<text:s/>kwalifikacyjnego lub wycofania zgody w przypadku przetwarzania danych na jej podstawie. Dokumenty aplikacyjne<text:s/>wybranego kandydata będą przechowywane na zasadach wynikających z powszechnie obowiązujących przepisów prawa.</text:p>
      <text:p text:style-name="P31">7. Pana/Pani dane osobowe mogą zostać udostępnione organom uprawnionym<text:s/>do otrzymania Pana/Pani danych<text:s/>osobowych na podstawie obowiązujących przepisów prawa, podmiotom<text:s/>przetwarzającym dane w imieniu<text:s/>Administratora uczestniczącym w wykonywaniu czynności Administratora, w<text:s/>szczególności dostawcom usług IT,<text:s/>podmiotom świadczącym usługi doradcze, konsultacyjne, audytowe, szkoleniowe, organizacyjne, pomoc prawną,<text:s/>podatkową, rachunkową, podmiotom prowadzącym działalność pocztową lub kurierską.</text:p>
      <text:p text:style-name="P32">8. Przysługują Pani/Panu prawo do wniesienia sprzeciwu, dostępu do danych<text:s/>osobowych, sprostowania danych,<text:s/>usunięcia danych (zwane również „prawem do<text:s/>bycia zapomnianym), prawo do ograniczenia przetwarzania danych,<text:s/>przenoszenia danych, cofnięcia zgody (bez wpływu na legalność przetwarzania danych osobowych przed cofnięciem<text:s/>zgody). Przy czym realizacja tych praw musi być zgodna z obowiązującymi przepisami prawa w tym zakresie.</text:p>
      <text:soft-page-break/>
      <text:p text:style-name="P33">9. Posiada Pan/Pani prawo wniesienia skargi do Prezesa Urzędu Ochrony Danych Osobowych, gdy uzna Pani/Pan, iż<text:s/>przetwarzanie danych osobowych Pani/Pana dotyczących narusza przepisy Rozporządzenia.</text:p>
      <text:p text:style-name="P34">10. Pani/Pana dane osobowe nie będą przekazywane do państwa trzeciego/organizacji międzynarodowej.</text:p>
      <text:p text:style-name="P35">11. W oparciu o Pani/Pana dane osobowe Administrator nie będzie podejmował zautomatyzowanych decyzji, w tym<text:s/>decyzji będących wynikiem profilowania.</text:p>
      <text:p text:style-name="P36"/>
      <text:p text:style-name="P37">Data i podpis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fo:color="#4472C4"/>
    </style:style>
    <style:style style:name="T3" style:parent-style-name="Domyślnaczcionkaakapitu" style:family="text">
      <style:text-properties fo:color="#4472C4"/>
    </style:style>
    <style:style style:name="T4" style:parent-style-name="Domyślnaczcionkaakapitu" style:family="text">
      <style:text-properties fo:color="#4472C4"/>
    </style:style>
    <style:style style:name="T5" style:parent-style-name="Domyślnaczcionkaakapitu" style:family="text">
      <style:text-properties fo:color="#4472C4"/>
    </style:style>
    <style:style style:name="T6" style:parent-style-name="Domyślnaczcionkaakapitu" style:family="text">
      <style:text-properties fo:font-weight="bold" style:font-weight-asian="bold" style:font-weight-complex="bold" fo:color="#4472C4"/>
    </style:style>
    <style:style style:name="T7" style:parent-style-name="Domyślnaczcionkaakapitu" style:family="text">
      <style:text-properties fo:font-weight="bold" style:font-weight-asian="bold" style:font-weight-complex="bold" fo:color="#4472C4"/>
    </style:style>
    <style:style style:name="T8" style:parent-style-name="Domyślnaczcionkaakapitu" style:family="text">
      <style:text-properties fo:font-weight="bold" style:font-weight-asian="bold" style:font-weight-complex="bold" fo:color="#4472C4"/>
    </style:style>
    <style:style style:name="T9" style:parent-style-name="Domyślnaczcionkaakapitu" style:family="text">
      <style:text-properties fo:color="#4472C4"/>
    </style:style>
    <style:style style:name="T10" style:parent-style-name="Domyślnaczcionkaakapitu" style:family="text">
      <style:text-properties fo:color="#4472C4"/>
    </style:style>
    <style:style style:name="T11" style:parent-style-name="Domyślnaczcionkaakapitu" style:family="text">
      <style:text-properties fo:color="#4472C4"/>
    </style:style>
    <style:style style:name="P12" style:parent-style-name="Nagłówek" style:family="paragraph">
      <style:text-properties fo:color="#4472C4"/>
    </style:style>
    <style:style style:name="P13" style:parent-style-name="Nagłówek" style:family="paragraph">
      <style:text-properties fo:color="#4472C4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Rada Nadzorcza<text:s/></text:span><text:span text:style-name="T3">Spółki</text:span><text:span text:style-name="T4"><text:tab/><text:s text:c="18"/></text:span><text:span text:style-name="T5"><text:tab/>Załącznik<text:s/></text:span><text:span text:style-name="T6">nr<text:s/></text:span><text:span text:style-name="T7">2</text:span><text:span text:style-name="T8"><text:s/></text:span><text:span text:style-name="T9">do Protokołu</text:span><text:span text:style-name="T10"><text:line-break/>Zakład Gospodarki Komunalnej Jeleśnia Sp. z o.o.</text:span><text:span text:style-name="T11"><text:s text:c="15"/>Nr VI z posiedzenia Rady Nadzorczej Spółki</text:span></text:p>
        <text:p text:style-name="P12">z siedzibą w Jeleśni<text:tab/><text:s text:c="78"/>Zakład Gospodarki Komunalnej<text:tab/>Jeleśnia</text:p>
        <text:p text:style-name="P13">ul. Plebańska<text:s/>5 <text:s text:c="103"/>Sp. z o.o.<text:s/>z siedzibą w<text:s/>Jeleśni<text:s/>34-340 Jeleśnia<text:s/><text:tab/><text:tab/>z dnia 20 stycznia 2026 r.</text:p>
        <text:p text:style-name="Nagłówek"><text:span text:style-name="T14"><draw:connector draw:type="line" svg:x1="-0.00903in" svg:y1="0.02569in" svg:x2="6.34097in" svg:y2="0.02569in" draw:z-index="251659264" draw:id="id0" draw:style-name="a0" draw:name="Łącznik prosty 1" text:anchor-type="paragraph"><svg:title/><svg:desc/></draw:connector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 Dobija</meta:initial-creator>
    <dc:creator>Sebastian  Dobija</dc:creator>
    <meta:creation-date>2026-01-21T12:00:00Z</meta:creation-date>
    <dc:date>2026-01-21T12:00:00Z</dc: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69" meta:row-count="29" meta:non-whitespace-character-count="3581"/>
  </office:meta>
</office:document-meta>
</file>